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3" style:family="table">
      <style:table-properties style:width="8.8799in" fo:break-before="auto" fo:break-after="auto" table:align="center" fo:keep-with-next="always"/>
    </style:style>
    <style:style style:name="Table3.A" style:family="table-column">
      <style:table-column-properties style:column-width="1in"/>
    </style:style>
    <style:style style:name="Table3.B" style:family="table-column">
      <style:table-column-properties style:column-width="1.0632in"/>
    </style:style>
    <style:style style:name="Table3.C" style:family="table-column">
      <style:table-column-properties style:column-width="0.9382in"/>
    </style:style>
    <style:style style:name="Table3.E" style:family="table-column">
      <style:table-column-properties style:column-width="1.1882in"/>
    </style:style>
    <style:style style:name="Table3.F" style:family="table-column">
      <style:table-column-properties style:column-width="1.3757in"/>
    </style:style>
    <style:style style:name="Table3.G" style:family="table-column">
      <style:table-column-properties style:column-width="1.1257in"/>
    </style:style>
    <style:style style:name="Table3.A1" style:family="table-cell">
      <style:table-cell-properties style:vertical-align="middle" fo:padding="0.1in" fo:border="none"/>
    </style:style>
    <style:style style:name="P1" style:family="paragraph" style:parent-style-name="Footer">
      <style:paragraph-properties fo:text-align="center" style:justify-single-word="false"/>
      <style:text-properties fo:font-size="14pt" style:font-size-asian="14pt" style:font-size-complex="14pt"/>
    </style:style>
    <style:style style:name="P2" style:family="paragraph" style:parent-style-name="Text_20_body">
      <style:text-properties fo:language="en" fo:country="US"/>
    </style:style>
    <style:style style:name="P3" style:family="paragraph" style:parent-style-name="Text_20_body">
      <style:text-properties fo:language="en" fo:country="US" officeooo:paragraph-rsid="00221e3c"/>
    </style:style>
    <style:style style:name="P4" style:family="paragraph" style:parent-style-name="Text_20_body">
      <style:text-properties fo:language="en" fo:country="US" officeooo:paragraph-rsid="0028aacf"/>
    </style:style>
    <style:style style:name="P5" style:family="paragraph" style:parent-style-name="Text_20_body">
      <style:text-properties fo:language="en" fo:country="US" officeooo:paragraph-rsid="002ad3df"/>
    </style:style>
    <style:style style:name="P6" style:family="paragraph" style:parent-style-name="Text_20_body">
      <style:text-properties fo:language="en" fo:country="US" officeooo:paragraph-rsid="004e5a26"/>
    </style:style>
    <style:style style:name="P7" style:family="paragraph" style:parent-style-name="Text_20_body">
      <style:text-properties fo:language="en" fo:country="US" officeooo:paragraph-rsid="005d7d81"/>
    </style:style>
    <style:style style:name="P8" style:family="paragraph" style:parent-style-name="Text_20_body">
      <style:text-properties officeooo:paragraph-rsid="00221e3c"/>
    </style:style>
    <style:style style:name="P9" style:family="paragraph" style:parent-style-name="Text_20_body">
      <style:text-properties officeooo:paragraph-rsid="0028aacf"/>
    </style:style>
    <style:style style:name="P10" style:family="paragraph" style:parent-style-name="Text_20_body">
      <style:text-properties officeooo:paragraph-rsid="002ad3df"/>
    </style:style>
    <style:style style:name="P11" style:family="paragraph" style:parent-style-name="Text_20_body">
      <style:text-properties officeooo:rsid="002c0346" officeooo:paragraph-rsid="002c0346"/>
    </style:style>
    <style:style style:name="P12" style:family="paragraph" style:parent-style-name="Text_20_body">
      <style:text-properties officeooo:paragraph-rsid="004b836f"/>
    </style:style>
    <style:style style:name="P13" style:family="paragraph" style:parent-style-name="Text_20_body">
      <style:text-properties officeooo:paragraph-rsid="004cb32c"/>
    </style:style>
    <style:style style:name="P14" style:family="paragraph" style:parent-style-name="Text_20_body">
      <style:text-properties officeooo:paragraph-rsid="004e5a26"/>
    </style:style>
    <style:style style:name="P15" style:family="paragraph" style:parent-style-name="Text_20_body">
      <style:text-properties officeooo:paragraph-rsid="005b9c56"/>
    </style:style>
    <style:style style:name="P16" style:family="paragraph" style:parent-style-name="Caption">
      <style:paragraph-properties fo:text-align="center" style:justify-single-word="false"/>
      <style:text-properties fo:font-size="14pt" style:font-size-asian="14pt" style:font-size-complex="14pt"/>
    </style:style>
    <style:style style:name="P17" style:family="paragraph" style:parent-style-name="Table_20_Contents">
      <style:paragraph-properties fo:text-align="start" style:justify-single-word="false"/>
      <style:text-properties officeooo:paragraph-rsid="005e76bb"/>
    </style:style>
    <style:style style:name="P18" style:family="paragraph" style:parent-style-name="Table_20_Contents">
      <style:paragraph-properties fo:text-align="start" style:justify-single-word="false"/>
      <style:text-properties officeooo:rsid="00554f91" officeooo:paragraph-rsid="005e76bb"/>
    </style:style>
    <style:style style:name="P19" style:family="paragraph" style:parent-style-name="Table_20_Contents">
      <style:paragraph-properties fo:text-align="start" style:justify-single-word="false"/>
      <style:text-properties fo:font-style="italic" officeooo:rsid="005e76bb" officeooo:paragraph-rsid="005e76bb" style:font-style-asian="italic" style:font-style-complex="italic"/>
    </style:style>
    <style:style style:name="P20" style:family="paragraph" style:parent-style-name="Table_20_Contents">
      <style:paragraph-properties fo:text-align="start" style:justify-single-word="false"/>
      <style:text-properties officeooo:rsid="005e76bb" officeooo:paragraph-rsid="005e76bb"/>
    </style:style>
    <style:style style:name="P21" style:family="paragraph" style:parent-style-name="Table_20_Contents">
      <style:paragraph-properties fo:text-align="start" style:justify-single-word="false"/>
      <style:text-properties fo:font-variant="small-caps" fo:font-weight="bold" officeooo:rsid="00554f91" officeooo:paragraph-rsid="005e76bb"/>
    </style:style>
    <style:style style:name="P22" style:family="paragraph" style:parent-style-name="Table_20_Contents">
      <style:paragraph-properties fo:text-align="start" style:justify-single-word="false"/>
      <style:text-properties fo:font-variant="small-caps" fo:font-weight="bold" officeooo:paragraph-rsid="005e76bb"/>
    </style:style>
    <style:style style:name="P23" style:family="paragraph" style:parent-style-name="Table_20_Heading">
      <style:paragraph-properties fo:text-align="start" style:justify-single-word="false"/>
      <style:text-properties fo:font-size="2pt" officeooo:paragraph-rsid="005e76bb" style:font-size-asian="2pt" style:font-size-complex="2pt"/>
    </style:style>
    <style:style style:name="P24" style:family="paragraph" style:parent-style-name="Table_20_Heading">
      <style:paragraph-properties fo:text-align="start" style:justify-single-word="false"/>
      <style:text-properties fo:font-variant="small-caps" officeooo:paragraph-rsid="005e76bb"/>
    </style:style>
    <style:style style:name="P25" style:family="paragraph" style:parent-style-name="Table_20_Heading">
      <style:paragraph-properties fo:text-align="start" style:justify-single-word="false"/>
      <style:text-properties fo:font-variant="small-caps" fo:font-style="normal" fo:font-weight="bold" officeooo:rsid="005e76bb" officeooo:paragraph-rsid="005e76bb" style:font-style-asian="normal" style:font-weight-asian="bold" style:font-style-complex="normal" style:font-weight-complex="bold"/>
    </style:style>
    <style:style style:name="P26" style:family="paragraph" style:parent-style-name="Standard" style:master-page-name="Landscape">
      <style:paragraph-properties style:page-number="auto"/>
      <style:text-properties officeooo:paragraph-rsid="005e76bb"/>
    </style:style>
    <style:style style:name="P27" style:family="paragraph" style:parent-style-name="Text_20_body">
      <style:text-properties fo:language="en" fo:country="US" officeooo:paragraph-rsid="004cb32c"/>
    </style:style>
    <style:style style:name="P28" style:family="paragraph" style:parent-style-name="Text_20_body">
      <style:text-properties officeooo:paragraph-rsid="005b9c56"/>
    </style:style>
    <style:style style:name="P29" style:family="paragraph" style:parent-style-name="Text_20_body">
      <style:text-properties officeooo:paragraph-rsid="005d7d81"/>
    </style:style>
    <style:style style:name="P30" style:family="paragraph" style:parent-style-name="Text_20_body" style:master-page-name="Standard">
      <style:paragraph-properties style:page-number="auto"/>
      <style:text-properties officeooo:paragraph-rsid="004cb32c"/>
    </style:style>
    <style:style style:name="P31" style:family="paragraph" style:parent-style-name="Text_20_body">
      <style:paragraph-properties fo:break-before="column"/>
    </style:style>
    <style:style style:name="P32" style:family="paragraph" style:parent-style-name="Title" style:master-page-name="First_20_Page">
      <style:paragraph-properties style:page-number="auto"/>
      <style:text-properties officeooo:rsid="002c0346" officeooo:paragraph-rsid="002c0346"/>
    </style:style>
    <style:style style:name="P33" style:family="paragraph" style:parent-style-name="Heading_20_1">
      <style:text-properties fo:language="en" fo:country="US"/>
    </style:style>
    <style:style style:name="P34" style:family="paragraph" style:parent-style-name="Heading_20_1">
      <style:text-properties fo:language="en" fo:country="US" officeooo:paragraph-rsid="004cb32c"/>
    </style:style>
    <style:style style:name="P35" style:family="paragraph" style:parent-style-name="Heading_20_1">
      <style:text-properties fo:language="en" fo:country="US" officeooo:paragraph-rsid="00229006"/>
    </style:style>
    <style:style style:name="P36" style:family="paragraph" style:parent-style-name="Heading_20_1">
      <style:paragraph-properties fo:break-before="page"/>
      <style:text-properties fo:language="en" fo:country="US" officeooo:paragraph-rsid="00282f38"/>
    </style:style>
    <style:style style:name="P37" style:family="paragraph" style:parent-style-name="Heading_20_1">
      <style:paragraph-properties fo:break-before="column"/>
      <style:text-properties fo:language="en" fo:country="US"/>
    </style:style>
    <style:style style:name="P38" style:family="paragraph" style:parent-style-name="Heading_20_2">
      <style:text-properties fo:language="en" fo:country="US"/>
    </style:style>
    <style:style style:name="P39" style:family="paragraph" style:parent-style-name="Heading_20_2">
      <style:paragraph-properties fo:break-before="column"/>
      <style:text-properties fo:language="en" fo:country="US"/>
    </style:style>
    <style:style style:name="P40" style:family="paragraph" style:parent-style-name="Contents_20_1">
      <style:paragraph-properties>
        <style:tab-stops>
          <style:tab-stop style:position="6.9252in" style:type="right" style:leader-style="dotted" style:leader-text="."/>
        </style:tab-stops>
      </style:paragraph-properties>
    </style:style>
    <style:style style:name="P41" style:family="paragraph" style:parent-style-name="Contents_20_2">
      <style:paragraph-properties>
        <style:tab-stops>
          <style:tab-stop style:position="6.7283in" style:type="right" style:leader-style="dotted" style:leader-text="."/>
        </style:tab-stops>
      </style:paragraph-properties>
    </style:style>
    <style:style style:name="T1" style:family="text">
      <style:text-properties officeooo:rsid="001a8280"/>
    </style:style>
    <style:style style:name="T2" style:family="text">
      <style:text-properties fo:language="en" fo:country="US"/>
    </style:style>
    <style:style style:name="T3" style:family="text">
      <style:text-properties fo:language="en" fo:country="US" style:text-underline-style="solid" style:text-underline-width="auto" style:text-underline-color="font-color"/>
    </style:style>
    <style:style style:name="T4" style:family="text">
      <style:text-properties fo:language="en" fo:country="US" style:text-underline-style="solid" style:text-underline-width="auto" style:text-underline-color="font-color" officeooo:rsid="00318917"/>
    </style:style>
    <style:style style:name="T5" style:family="text">
      <style:text-properties fo:language="en" fo:country="US" style:text-underline-style="solid" style:text-underline-width="auto" style:text-underline-color="font-color" officeooo:rsid="0033dffb"/>
    </style:style>
    <style:style style:name="T6" style:family="text">
      <style:text-properties fo:language="en" fo:country="US" officeooo:rsid="001ba55b"/>
    </style:style>
    <style:style style:name="T7" style:family="text">
      <style:text-properties fo:language="en" fo:country="US" fo:font-style="normal" style:text-underline-style="none" fo:font-weight="normal" style:font-style-asian="normal" style:font-weight-asian="normal" style:font-style-complex="normal" style:font-weight-complex="normal"/>
    </style:style>
    <style:style style:name="T8" style:family="text">
      <style:text-properties fo:language="en" fo:country="US" style:text-underline-style="none" officeooo:rsid="00318917"/>
    </style:style>
    <style:style style:name="T9" style:family="text">
      <style:text-properties fo:language="en" fo:country="US" officeooo:rsid="00318917"/>
    </style:style>
    <style:style style:name="T10" style:family="text">
      <style:text-properties fo:language="en" fo:country="US" officeooo:rsid="00324dac"/>
    </style:style>
    <style:style style:name="T11" style:family="text">
      <style:text-properties fo:language="en" fo:country="US" fo:font-style="italic" style:text-underline-style="solid" style:text-underline-width="auto" style:text-underline-color="font-color" officeooo:rsid="004388e2" style:font-style-asian="italic" style:font-style-complex="italic"/>
    </style:style>
    <style:style style:name="T12" style:family="text">
      <style:text-properties fo:language="en" fo:country="US" officeooo:rsid="004cb32c"/>
    </style:style>
    <style:style style:name="T13" style:family="text">
      <style:text-properties fo:font-style="italic" style:font-style-asian="italic" style:font-style-complex="italic"/>
    </style:style>
    <style:style style:name="T14" style:family="text">
      <style:text-properties fo:font-style="italic" officeooo:rsid="004656be" style:font-style-asian="italic" style:font-style-complex="italic"/>
    </style:style>
    <style:style style:name="T15" style:family="text">
      <style:text-properties fo:font-style="italic" officeooo:rsid="00554f91" style:font-style-asian="italic" style:font-style-complex="italic"/>
    </style:style>
    <style:style style:name="T16" style:family="text">
      <style:text-properties fo:font-style="italic" officeooo:rsid="0056adcd" style:font-style-asian="italic" style:font-style-complex="italic"/>
    </style:style>
    <style:style style:name="T17" style:family="text">
      <style:text-properties officeooo:rsid="004656be"/>
    </style:style>
    <style:style style:name="T18" style:family="text">
      <style:text-properties officeooo:rsid="00529b0a"/>
    </style:style>
    <style:style style:name="T19" style:family="text">
      <style:text-properties officeooo:rsid="005428c4"/>
    </style:style>
    <style:style style:name="T20" style:family="text">
      <style:text-properties officeooo:rsid="0055b058"/>
    </style:style>
    <style:style style:name="T21" style:family="text">
      <style:text-properties officeooo:rsid="00593726"/>
    </style:style>
    <style:style style:name="T22" style:family="text">
      <style:text-properties officeooo:rsid="0059d964"/>
    </style:style>
    <style:style style:name="T23" style:family="text">
      <style:text-properties officeooo:rsid="005a3c1e"/>
    </style:style>
    <style:style style:name="T24" style:family="text">
      <style:text-properties officeooo:rsid="005e76bb"/>
    </style:style>
    <style:style style:name="T25" style:family="text">
      <style:text-properties fo:font-style="normal" style:font-style-asian="normal" style:font-style-complex="normal"/>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1" fo:column-gap="0in"/>
      </style:section-properties>
    </style:style>
    <style:style style:name="Sect3"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table-of-content text:style-name="Sect1" text:protected="true" text:name="Table of Contents1">
        <text:table-of-content-source text:outline-level="10">
          <text:index-title-template text:style-name="Contents_20_Heading">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Ido</text:p>
          </text:index-title>
          <text:p text:style-name="P40"><text:a xlink:type="simple" xlink:href="#__RefHeading___Toc6363_590721578" text:style-name="Index_20_Link" text:visited-style-name="Index_20_Link">Alphabet<text:tab/>2</text:a></text:p>
          <text:p text:style-name="P40"><text:a xlink:type="simple" xlink:href="#__RefHeading___Toc6365_590721578" text:style-name="Index_20_Link" text:visited-style-name="Index_20_Link">Pronunciation<text:tab/>2</text:a></text:p>
          <text:p text:style-name="P40"><text:a xlink:type="simple" xlink:href="#__RefHeading___Toc6367_590721578" text:style-name="Index_20_Link" text:visited-style-name="Index_20_Link">Accent<text:tab/>2</text:a></text:p>
          <text:p text:style-name="P40"><text:a xlink:type="simple" xlink:href="#__RefHeading___Toc6369_590721578" text:style-name="Index_20_Link" text:visited-style-name="Index_20_Link">Articles<text:tab/>2</text:a></text:p>
          <text:p text:style-name="P40"><text:a xlink:type="simple" xlink:href="#__RefHeading___Toc6371_590721578" text:style-name="Index_20_Link" text:visited-style-name="Index_20_Link">Vocabulary<text:tab/>2</text:a></text:p>
          <text:p text:style-name="P40"><text:a xlink:type="simple" xlink:href="#__RefHeading___Toc6373_590721578" text:style-name="Index_20_Link" text:visited-style-name="Index_20_Link">Nouns<text:tab/>3</text:a></text:p>
          <text:p text:style-name="P40"><text:a xlink:type="simple" xlink:href="#__RefHeading___Toc6375_590721578" text:style-name="Index_20_Link" text:visited-style-name="Index_20_Link">Adjectives<text:tab/>3</text:a></text:p>
          <text:p text:style-name="P40"><text:a xlink:type="simple" xlink:href="#__RefHeading___Toc6377_590721578" text:style-name="Index_20_Link" text:visited-style-name="Index_20_Link">Verbs<text:tab/>3</text:a></text:p>
          <text:p text:style-name="P40"><text:a xlink:type="simple" xlink:href="#__RefHeading___Toc6379_590721578" text:style-name="Index_20_Link" text:visited-style-name="Index_20_Link">Personal Pronouns<text:tab/>5</text:a></text:p>
          <text:p text:style-name="P40"><text:a xlink:type="simple" xlink:href="#__RefHeading___Toc6381_590721578" text:style-name="Index_20_Link" text:visited-style-name="Index_20_Link">Possessive Pronouns<text:tab/>5</text:a></text:p>
          <text:p text:style-name="P40"><text:a xlink:type="simple" xlink:href="#__RefHeading___Toc6383_590721578" text:style-name="Index_20_Link" text:visited-style-name="Index_20_Link">Table of Correlatives<text:tab/>5</text:a></text:p>
          <text:p text:style-name="P40"><text:a xlink:type="simple" xlink:href="#__RefHeading___Toc6333_1478870052" text:style-name="Index_20_Link" text:visited-style-name="Index_20_Link">Derivation<text:tab/>5</text:a></text:p>
          <text:p text:style-name="P40"><text:a xlink:type="simple" xlink:href="#__RefHeading___Toc6387_590721578" text:style-name="Index_20_Link" text:visited-style-name="Index_20_Link">Compound Words<text:tab/>8</text:a></text:p>
          <text:p text:style-name="P40"><text:a xlink:type="simple" xlink:href="#__RefHeading___Toc6389_590721578" text:style-name="Index_20_Link" text:visited-style-name="Index_20_Link">Word Order<text:tab/>8</text:a></text:p>
          <text:p text:style-name="P40"><text:a xlink:type="simple" xlink:href="#__RefHeading___Toc6391_590721578" text:style-name="Index_20_Link" text:visited-style-name="Index_20_Link">Prefixes &amp; Suffixes<text:tab/>9</text:a></text:p>
          <text:p text:style-name="P41"><text:a xlink:type="simple" xlink:href="#__RefHeading___Toc6393_590721578" text:style-name="Index_20_Link" text:visited-style-name="Index_20_Link">Prefixes<text:tab/>9</text:a></text:p>
          <text:p text:style-name="P41"><text:a xlink:type="simple" xlink:href="#__RefHeading___Toc6395_590721578" text:style-name="Index_20_Link" text:visited-style-name="Index_20_Link">Suffixes<text:tab/>10</text:a></text:p>
          <text:p text:style-name="P40"><text:a xlink:type="simple" xlink:href="#__RefHeading___Toc6397_590721578" text:style-name="Index_20_Link" text:visited-style-name="Index_20_Link">Elision<text:tab/>13</text:a></text:p>
          <text:p text:style-name="P40"><text:a xlink:type="simple" xlink:href="#__RefHeading___Toc6399_590721578" text:style-name="Index_20_Link" text:visited-style-name="Index_20_Link">Numbers<text:tab/>13</text:a></text:p>
        </text:index-body>
      </text:table-of-content>
      <text:p text:style-name="P11"/>
      <text:section text:style-name="Sect2" text:name="Section1">
        <text:section text:style-name="Sect3" text:name="Section2">
          <text:h text:style-name="P36" text:outline-level="1"><text:bookmark-start text:name="__RefHeading___Toc6363_590721578"/><text:bookmark text:name="Alphabet"/>Alphabet<text:bookmark-end text:name="__RefHeading___Toc6363_590721578"/></text:h>
          <text:p text:style-name="Text_20_body"><text:span text:style-name="T2">The alphabet of Ido is just like in English: </text:span><text:span text:style-name="Emphasis"><text:span text:style-name="T2">a b c d e f g h </text:span></text:span><text:span text:style-name="Emphasis"><text:span text:style-name="T6">i</text:span></text:span><text:span text:style-name="Emphasis"><text:span text:style-name="T2"> j k l m n o p q r s t u v w x y z</text:span></text:span><text:span text:style-name="T2">.</text:span></text:p>
          <text:h text:style-name="P33" text:outline-level="1"><text:bookmark-start text:name="__RefHeading___Toc6365_590721578"/><text:bookmark text:name="Pronunciation"/>Pronunciation<text:bookmark-end text:name="__RefHeading___Toc6365_590721578"/></text:h>
          <text:p text:style-name="Text_20_body"><text:span text:style-name="T2">The vowels </text:span><text:span text:style-name="Emphasis"><text:span text:style-name="T2">a e i o u </text:span></text:span><text:span text:style-name="T2">are pronounced much like in Italian or Spanish, or approximately as follows:<text:line-break/></text:span><text:span text:style-name="Emphasis"><text:span text:style-name="T2">a</text:span></text:span><text:span text:style-name="T2"> as in </text:span><text:span text:style-name="Emphasis"><text:span text:style-name="T2">f</text:span></text:span><text:span text:style-name="Emphasis"><text:span text:style-name="T3">a</text:span></text:span><text:span text:style-name="Emphasis"><text:span text:style-name="T2">ther</text:span></text:span><text:span text:style-name="T2">;<text:line-break/></text:span><text:span text:style-name="Emphasis"><text:span text:style-name="T2">e</text:span></text:span><text:span text:style-name="T2"> between its sound in </text:span><text:span text:style-name="Emphasis"><text:span text:style-name="T2">g</text:span></text:span><text:span text:style-name="Emphasis"><text:span text:style-name="T3">e</text:span></text:span><text:span text:style-name="Emphasis"><text:span text:style-name="T2">t</text:span></text:span><text:span text:style-name="T2"> and in </text:span><text:span text:style-name="Emphasis"><text:span text:style-name="T2">v</text:span></text:span><text:span text:style-name="Emphasis"><text:span text:style-name="T3">e</text:span></text:span><text:span text:style-name="Emphasis"><text:span text:style-name="T2">in;</text:span></text:span><text:span text:style-name="T2"><text:line-break/></text:span><text:span text:style-name="Emphasis"><text:span text:style-name="T2">i</text:span></text:span><text:span text:style-name="T2"> as in </text:span><text:span text:style-name="Emphasis"><text:span text:style-name="T2">mar</text:span></text:span><text:span text:style-name="Emphasis"><text:span text:style-name="T3">i</text:span></text:span><text:span text:style-name="Emphasis"><text:span text:style-name="T2">ne;</text:span></text:span><text:span text:style-name="T2"><text:line-break/></text:span><text:span text:style-name="Emphasis"><text:span text:style-name="T2">o</text:span></text:span><text:span text:style-name="T2"> between its sound in </text:span><text:span text:style-name="Emphasis"><text:span text:style-name="T2">g</text:span></text:span><text:span text:style-name="Emphasis"><text:span text:style-name="T3">o</text:span></text:span><text:span text:style-name="Emphasis"><text:span text:style-name="T2">t</text:span></text:span><text:span text:style-name="T2"> and in </text:span><text:span text:style-name="Emphasis"><text:span text:style-name="T2">g</text:span></text:span><text:span text:style-name="Emphasis"><text:span text:style-name="T3">o</text:span></text:span><text:span text:style-name="Emphasis"><text:span text:style-name="T7">;</text:span></text:span><text:span text:style-name="T2"><text:line-break/></text:span><text:span text:style-name="Emphasis"><text:span text:style-name="T2">u</text:span></text:span><text:span text:style-name="T2"> as in </text:span><text:span text:style-name="Emphasis"><text:span text:style-name="T2">r</text:span></text:span><text:span text:style-name="Emphasis"><text:span text:style-name="T3">u</text:span></text:span><text:span text:style-name="Emphasis"><text:span text:style-name="T2">le</text:span></text:span><text:span text:style-name="T2">.</text:span></text:p>
          <text:p text:style-name="Text_20_body"><text:span text:style-name="T2">There are two diphthongs:<text:line-break/></text:span><text:span text:style-name="Emphasis"><text:span text:style-name="T2">au</text:span></text:span><text:span text:style-name="T2"> pronounced as </text:span><text:span text:style-name="Emphasis"><text:span text:style-name="T2">ow</text:span></text:span><text:span text:style-name="T2"> in </text:span><text:span text:style-name="Emphasis"><text:span text:style-name="T3">ow</text:span></text:span><text:span text:style-name="Emphasis"><text:span text:style-name="T2">l;</text:span></text:span><text:span text:style-name="T2"><text:line-break/></text:span><text:span text:style-name="Emphasis"><text:span text:style-name="T2">eu</text:span></text:span><text:span text:style-name="T2"> pronounced like the vowels </text:span><text:span text:style-name="Emphasis"><text:span text:style-name="T2">e</text:span></text:span><text:span text:style-name="T2"> and </text:span><text:span text:style-name="Emphasis"><text:span text:style-name="T2">u</text:span></text:span><text:span text:style-name="T2"> run together.</text:span></text:p>
          <text:p text:style-name="P2">Most consonants are pronounced as in English.</text:p>
          <text:p text:style-name="Text_20_body"><text:span text:style-name="T2">However:<text:line-break/></text:span><text:span text:style-name="Emphasis"><text:span text:style-name="T2">c</text:span></text:span><text:span text:style-name="T2"> is always pronounced like </text:span><text:span text:style-name="Emphasis"><text:span text:style-name="T2">ts</text:span></text:span><text:span text:style-name="T2"> in </text:span><text:span text:style-name="Emphasis"><text:span text:style-name="T2">ba</text:span></text:span><text:span text:style-name="Emphasis"><text:span text:style-name="T3">ts</text:span></text:span><text:span text:style-name="Emphasis"><text:span text:style-name="T2">;</text:span></text:span><text:span text:style-name="T2"><text:line-break/></text:span><text:span text:style-name="Emphasis"><text:span text:style-name="T2">g</text:span></text:span><text:span text:style-name="T2"> is always hard as in </text:span><text:span text:style-name="Emphasis"><text:span text:style-name="T3">g</text:span></text:span><text:span text:style-name="Emphasis"><text:span text:style-name="T2">et</text:span></text:span><text:span text:style-name="T2"> and </text:span><text:span text:style-name="Emphasis"><text:span text:style-name="T3">g</text:span></text:span><text:span text:style-name="Emphasis"><text:span text:style-name="T2">ive;</text:span></text:span><text:span text:style-name="T2"><text:line-break/></text:span><text:span text:style-name="Emphasis"><text:span text:style-name="T2">h</text:span></text:span><text:span text:style-name="T2"> is always pronounced like in </text:span><text:span text:style-name="Emphasis"><text:span text:style-name="T3">h</text:span></text:span><text:span text:style-name="Emphasis"><text:span text:style-name="T2">ouse</text:span></text:span><text:span text:style-name="T2"> and </text:span><text:span text:style-name="Emphasis"><text:span text:style-name="T3">h</text:span></text:span><text:span text:style-name="Emphasis"><text:span text:style-name="T2">ospital</text:span></text:span><text:span text:style-name="T2">;<text:line-break/></text:span><text:span text:style-name="Emphasis"><text:span text:style-name="T2">j</text:span></text:span><text:span text:style-name="T2"> is as in French and like the </text:span><text:span text:style-name="Emphasis"><text:span text:style-name="T2">s</text:span></text:span><text:span text:style-name="T2"> in </text:span><text:span text:style-name="Emphasis"><text:span text:style-name="T2">plea</text:span></text:span><text:span text:style-name="Emphasis"><text:span text:style-name="T3">s</text:span></text:span><text:span text:style-name="Emphasis"><text:span text:style-name="T2">ure;</text:span></text:span><text:span text:style-name="T2"><text:line-break/></text:span><text:span text:style-name="Emphasis"><text:span text:style-name="T2">r</text:span></text:span><text:span text:style-name="T2"> is always sounded or trilled a little as in </text:span><text:span text:style-name="Emphasis"><text:span text:style-name="T2">p</text:span></text:span><text:span text:style-name="Emphasis"><text:span text:style-name="T3">r</text:span></text:span><text:span text:style-name="Emphasis"><text:span text:style-name="T2">ize;</text:span></text:span><text:span text:style-name="T2"><text:line-break/></text:span><text:span text:style-name="Emphasis"><text:span text:style-name="T2">s</text:span></text:span><text:span text:style-name="T2"> is always sharp as in </text:span><text:span text:style-name="Emphasis"><text:span text:style-name="T3">s</text:span></text:span><text:span text:style-name="Emphasis"><text:span text:style-name="T2">ame</text:span></text:span><text:span text:style-name="T2"> and </text:span><text:span text:style-name="Emphasis"><text:span text:style-name="T2">bu</text:span></text:span><text:span text:style-name="Emphasis"><text:span text:style-name="T3">s</text:span></text:span><text:span text:style-name="T2"> (never like </text:span><text:span text:style-name="Emphasis"><text:span text:style-name="T2">z</text:span></text:span><text:span text:style-name="T2"> as is the </text:span><text:span text:style-name="Emphasis"><text:span text:style-name="T2">s</text:span></text:span><text:span text:style-name="T2"> in </text:span><text:span text:style-name="Emphasis"><text:span text:style-name="T2">come</text:span></text:span><text:span text:style-name="Emphasis"><text:span text:style-name="T3">s</text:span></text:span><text:span text:style-name="T2">);<text:line-break/></text:span><text:span text:style-name="Emphasis"><text:span text:style-name="T2">x</text:span></text:span><text:span text:style-name="T2"> is as in </text:span><text:span text:style-name="Emphasis"><text:span text:style-name="T2">e</text:span></text:span><text:span text:style-name="Emphasis"><text:span text:style-name="T3">x</text:span></text:span><text:span text:style-name="Emphasis"><text:span text:style-name="T2">pert</text:span></text:span><text:span text:style-name="T2">.</text:span></text:p>
          <text:p text:style-name="P13"><text:span text:style-name="T2">Ido uses a few digraphs:<text:line-break/></text:span><text:span text:style-name="Emphasis"><text:span text:style-name="T2">ch</text:span></text:span><text:span text:style-name="T2"> is pronounced as in </text:span><text:span text:style-name="Emphasis"><text:span text:style-name="T3">ch</text:span></text:span><text:span text:style-name="Emphasis"><text:span text:style-name="T2">urch</text:span></text:span><text:span text:style-name="T2">;<text:line-break/></text:span><text:span text:style-name="Emphasis"><text:span text:style-name="T2">sh</text:span></text:span><text:span text:style-name="T2"> is as in </text:span><text:span text:style-name="Emphasis"><text:span text:style-name="T3">sh</text:span></text:span><text:span text:style-name="Emphasis"><text:span text:style-name="T2">ip</text:span></text:span><text:span text:style-name="T2">;<text:line-break/></text:span><text:span text:style-name="Emphasis"><text:span text:style-name="T2">qu</text:span></text:span><text:span text:style-name="T2"> is pronounced as in </text:span><text:span text:style-name="Emphasis"><text:span text:style-name="T3">qu</text:span></text:span><text:span text:style-name="Emphasis"><text:span text:style-name="T2">ick</text:span></text:span><text:span text:style-name="T2">.</text:span></text:p>
          <text:h text:style-name="P34" text:outline-level="1"><text:bookmark text:name="Accent"/><text:bookmark-start text:name="__RefHeading___Toc6367_590721578"/>Accent<text:bookmark-end text:name="__RefHeading___Toc6367_590721578"/></text:h>
          <text:p text:style-name="Text_20_body"><text:span text:style-name="T2">All words of more than one syllable are stressed on the </text:span><text:span text:style-name="Strong_20_Emphasis"><text:span text:style-name="T2">last syllable but one</text:span></text:span><text:span text:style-name="T2">, except for infinitives which are stressed on the last syllable.</text:span></text:p>
          <text:p text:style-name="Text_20_body"><text:span text:style-name="T2">For example:<text:line-break/></text:span><text:span text:style-name="Emphasis"><text:span text:style-name="T2">libro = l</text:span></text:span><text:span text:style-name="Strong_20_Emphasis"><text:span text:style-name="T11">i</text:span></text:span><text:span text:style-name="Emphasis"><text:span text:style-name="T2">bro</text:span></text:span><text:span text:style-name="T2">;<text:line-break/></text:span><text:span text:style-name="Emphasis"><text:span text:style-name="T2">simpla = s</text:span></text:span><text:span text:style-name="Strong_20_Emphasis"><text:span text:style-name="T11">i</text:span></text:span><text:span text:style-name="Emphasis"><text:span text:style-name="T2">mpla</text:span></text:span><text:span text:style-name="T2">;<text:line-break/></text:span><text:span text:style-name="Emphasis"><text:span text:style-name="T2">apud =</text:span></text:span><text:span text:style-name="Strong_20_Emphasis"><text:span text:style-name="T2"> </text:span></text:span><text:span text:style-name="Strong_20_Emphasis"><text:span text:style-name="T11">a</text:span></text:span><text:span text:style-name="Emphasis"><text:span text:style-name="T2">pud</text:span></text:span><text:span text:style-name="T2">;<text:line-break/></text:span><text:span text:style-name="Emphasis"><text:span text:style-name="T2">granda = gr</text:span></text:span><text:span text:style-name="Strong_20_Emphasis"><text:span text:style-name="T11">a</text:span></text:span><text:span text:style-name="Emphasis"><text:span text:style-name="T2">nda</text:span></text:span><text:span text:style-name="T2">;<text:line-break/></text:span><text:span text:style-name="Emphasis"><text:span text:style-name="T2">pardono = pard</text:span></text:span><text:span text:style-name="Strong_20_Emphasis"><text:span text:style-name="T11">o</text:span></text:span><text:span text:style-name="Emphasis"><text:span text:style-name="T2">no</text:span></text:span><text:span text:style-name="T2">;<text:line-break/></text:span><text:span text:style-name="Emphasis"><text:span text:style-name="T2">avertas = av</text:span></text:span><text:span text:style-name="Strong_20_Emphasis"><text:span text:style-name="T11">e</text:span></text:span><text:span text:style-name="Emphasis"><text:span text:style-name="T2">rtas</text:span></text:span><text:span text:style-name="T2">;<text:line-break/></text:span><text:span text:style-name="Emphasis"><text:span text:style-name="T2">mashino = mash</text:span></text:span><text:span text:style-name="Strong_20_Emphasis"><text:span text:style-name="T11">i</text:span></text:span><text:span text:style-name="Emphasis"><text:span text:style-name="T2">no</text:span></text:span><text:span text:style-name="T2">;<text:line-break/></text:span><text:span text:style-name="Emphasis"><text:span text:style-name="T2">trovebla = trov</text:span></text:span><text:span text:style-name="Strong_20_Emphasis"><text:span text:style-name="T11">e</text:span></text:span><text:span text:style-name="Emphasis"><text:span text:style-name="T2">bla</text:span></text:span><text:span text:style-name="T2">.</text:span></text:p>
          <text:p text:style-name="Text_20_body"><text:span text:style-name="Strong_20_Emphasis"><text:span text:style-name="T2">Infinitives</text:span></text:span><text:span text:style-name="T2"> all end with the syllable ·</text:span><text:span text:style-name="Emphasis"><text:span text:style-name="T2">ar</text:span></text:span><text:span text:style-name="T2"> which takes the accent:<text:line-break/></text:span><text:span text:style-name="Emphasis"><text:span text:style-name="T2">trovar = trov</text:span></text:span><text:span text:style-name="Strong_20_Emphasis"><text:span text:style-name="T11">ar</text:span></text:span><text:span text:style-name="T2">;<text:line-break/></text:span><text:span text:style-name="Emphasis"><text:span text:style-name="T2">parolar = parol</text:span></text:span><text:span text:style-name="Strong_20_Emphasis"><text:span text:style-name="T11">ar</text:span></text:span><text:span text:style-name="T2">;<text:line-break/></text:span><text:span text:style-name="Emphasis"><text:span text:style-name="T2">studiar = studi</text:span></text:span><text:span text:style-name="Strong_20_Emphasis"><text:span text:style-name="T11">ar</text:span></text:span><text:span text:style-name="T2">.</text:span></text:p>
          <text:p text:style-name="Text_20_body"><text:span text:style-name="T2">In other words in which the last vowel is immediately preceded by an </text:span><text:span text:style-name="Emphasis"><text:span text:style-name="T2">i</text:span></text:span><text:span text:style-name="T2"> or a </text:span><text:span text:style-name="Emphasis"><text:span text:style-name="T2">u</text:span></text:span><text:span text:style-name="T2">, these two vowels are treated as forming one syllable.</text:span></text:p>
          <text:p text:style-name="Text_20_body"><text:span text:style-name="T2">For example:<text:line-break/></text:span><text:span text:style-name="Emphasis"><text:span text:style-name="T2">studias</text:span></text:span><text:span text:style-name="T2"> = </text:span><text:span text:style-name="Emphasis"><text:span text:style-name="T2">st</text:span></text:span><text:span text:style-name="Strong_20_Emphasis"><text:span text:style-name="T11">u</text:span></text:span><text:span text:style-name="Emphasis"><text:span text:style-name="T2">dias</text:span></text:span><text:span text:style-name="T2">;</text:span><text:span text:style-name="Emphasis"><text:span text:style-name="T2"><text:line-break/>linguo = l</text:span></text:span><text:span text:style-name="Strong_20_Emphasis"><text:span text:style-name="T11">i</text:span></text:span><text:span text:style-name="Emphasis"><text:span text:style-name="T2">nguo</text:span></text:span><text:span text:style-name="T2">.</text:span></text:p>
          <text:h text:style-name="P33" text:outline-level="1"><text:bookmark-start text:name="__RefHeading___Toc6369_590721578"/><text:bookmark text:name="Articles"/>Articles<text:bookmark-end text:name="__RefHeading___Toc6369_590721578"/></text:h>
          <text:p text:style-name="Text_20_body"><text:span text:style-name="T2">The definite article (‘the’ in English) is </text:span><text:span text:style-name="Emphasis"><text:span text:style-name="T2">la</text:span></text:span><text:span text:style-name="T2"> as in </text:span><text:span text:style-name="Emphasis"><text:span text:style-name="T2">la ponto</text:span></text:span><text:span text:style-name="T2"> (the bridge), and </text:span><text:span text:style-name="Emphasis"><text:span text:style-name="T2">la lagi</text:span></text:span><text:span text:style-name="T2"> (the lakes). There is no indefinite article (</text:span><text:span text:style-name="Emphasis"><text:span text:style-name="T2">a</text:span></text:span><text:span text:style-name="T2"> or </text:span><text:span text:style-name="Emphasis"><text:span text:style-name="T2">an</text:span></text:span><text:span text:style-name="T2"> in English). So </text:span><text:span text:style-name="Emphasis"><text:span text:style-name="T2">navo</text:span></text:span><text:span text:style-name="T2"> means </text:span><text:span text:style-name="Emphasis"><text:span text:style-name="T2">ship</text:span></text:span><text:span text:style-name="T2"> or </text:span><text:span text:style-name="Emphasis"><text:span text:style-name="T2">a ship</text:span></text:span><text:span text:style-name="T2"> according to context.</text:span></text:p>
          <text:h text:style-name="P33" text:outline-level="1"><text:bookmark-start text:name="__RefHeading___Toc6371_590721578"/><text:bookmark text:name="Vocabulary"/>Vocabulary<text:bookmark-end text:name="__RefHeading___Toc6371_590721578"/></text:h>
          <text:p text:style-name="P2">The vocabulary of Ido is based on that of the six main European languages:<text:line-break/>English;<text:line-break/>French;<text:line-break/>German;<text:line-break/>Italian;<text:line-break/><text:soft-page-break/>Russian;<text:line-break/>Spanish.</text:p>
          <text:p text:style-name="P2">In general, each word is based on as many of these languages as possible, so that many words in Ido are <text:span text:style-name="T1">recognizable</text:span> to people in many countries.</text:p>
          <text:p text:style-name="P2">Words of particular types (parts of speech) are in most cases indicated by their endings, and this makes it easy to see the structure of sentences. The root of each word (the part to which the ending is added) is never varied. Some words, such as prepositions, conjunctions and some adverbs do not have special endings.</text:p>
          <text:p text:style-name="Text_20_body"><text:span text:style-name="T2">For example:<text:line-break/></text:span><text:span text:style-name="Emphasis"><text:span text:style-name="T2">en</text:span></text:span><text:span text:style-name="T2"> = in;<text:line-break/></text:span><text:span text:style-name="Emphasis"><text:span text:style-name="T2">sur</text:span></text:span><text:span text:style-name="T2"> = on;<text:line-break/></text:span><text:span text:style-name="Emphasis"><text:span text:style-name="T2">se</text:span></text:span><text:span text:style-name="T2"> = if.</text:span></text:p>
          <text:h text:style-name="P33" text:outline-level="1"><text:bookmark-start text:name="__RefHeading___Toc6373_590721578"/><text:bookmark text:name="Nouns"/>Nouns<text:bookmark-end text:name="__RefHeading___Toc6373_590721578"/></text:h>
          <text:p text:style-name="Text_20_body"><text:span text:style-name="T2">Nouns in the </text:span><text:span text:style-name="Strong_20_Emphasis"><text:span text:style-name="T2">singular</text:span></text:span><text:span text:style-name="T2"> end in ·</text:span><text:span text:style-name="Emphasis"><text:span text:style-name="T2">o</text:span></text:span><text:span text:style-name="T2">:<text:line-break/></text:span><text:span text:style-name="Emphasis"><text:span text:style-name="T2">dom</text:span></text:span><text:span text:style-name="Emphasis"><text:span text:style-name="T3">o</text:span></text:span><text:span text:style-name="T2"> = house;<text:line-break/></text:span><text:span text:style-name="Emphasis"><text:span text:style-name="T2">nub</text:span></text:span><text:span text:style-name="Emphasis"><text:span text:style-name="T3">o</text:span></text:span><text:span text:style-name="T2"> = cloud;<text:line-break/></text:span><text:span text:style-name="Emphasis"><text:span text:style-name="T2">ucel</text:span></text:span><text:span text:style-name="Emphasis"><text:span text:style-name="T3">o</text:span></text:span><text:span text:style-name="T2"> = bird;<text:line-break/></text:span><text:span text:style-name="Emphasis"><text:span text:style-name="T2">urb</text:span></text:span><text:span text:style-name="Emphasis"><text:span text:style-name="T3">o</text:span></text:span><text:span text:style-name="T2"> = town.</text:span></text:p>
          <text:p text:style-name="P13"><text:span text:style-name="T2">Nouns in the </text:span><text:span text:style-name="Strong_20_Emphasis"><text:span text:style-name="T2">plural</text:span></text:span><text:span text:style-name="T2"> end in ·</text:span><text:span text:style-name="Emphasis"><text:span text:style-name="T2">i</text:span></text:span><text:span text:style-name="T2">:<text:line-break/></text:span><text:span text:style-name="Emphasis"><text:span text:style-name="T2">dom</text:span></text:span><text:span text:style-name="Emphasis"><text:span text:style-name="T3">i</text:span></text:span><text:span text:style-name="T2"> = houses;<text:line-break/></text:span><text:span text:style-name="Emphasis"><text:span text:style-name="T2">libr</text:span></text:span><text:span text:style-name="Emphasis"><text:span text:style-name="T3">i</text:span></text:span><text:span text:style-name="T2"> = books;<text:line-break/></text:span><text:span text:style-name="Emphasis"><text:span text:style-name="T2">flor</text:span></text:span><text:span text:style-name="Emphasis"><text:span text:style-name="T3">i</text:span></text:span><text:span text:style-name="T2"> = flowers;<text:line-break/></text:span><text:span text:style-name="Emphasis"><text:span text:style-name="T2">repast</text:span></text:span><text:span text:style-name="Emphasis"><text:span text:style-name="T3">i</text:span></text:span><text:span text:style-name="T2"> = meals.</text:span></text:p>
          <text:h text:style-name="P34" text:outline-level="1"><text:bookmark text:name="Adjectives"/><text:bookmark-start text:name="__RefHeading___Toc6375_590721578"/>Adjectives<text:bookmark-end text:name="__RefHeading___Toc6375_590721578"/></text:h>
          <text:p text:style-name="Text_20_body"><text:span text:style-name="T2">Adjectives end in ·</text:span><text:span text:style-name="Emphasis"><text:span text:style-name="T2">a</text:span></text:span><text:span text:style-name="T2">:<text:line-break/></text:span><text:span text:style-name="Emphasis"><text:span text:style-name="T2">bon</text:span></text:span><text:span text:style-name="Emphasis"><text:span text:style-name="T3">a</text:span></text:span><text:span text:style-name="T2"> = good;<text:line-break/></text:span><text:span text:style-name="Emphasis"><text:span text:style-name="T2">grand</text:span></text:span><text:span text:style-name="Emphasis"><text:span text:style-name="T3">a</text:span></text:span><text:span text:style-name="T2"> = big;<text:line-break/></text:span><text:span text:style-name="Emphasis"><text:span text:style-name="T2">ver</text:span></text:span><text:span text:style-name="Emphasis"><text:span text:style-name="T3">a</text:span></text:span><text:span text:style-name="T2"> = true;<text:line-break/></text:span><text:span text:style-name="Emphasis"><text:span text:style-name="T2">simpl</text:span></text:span><text:span text:style-name="Emphasis"><text:span text:style-name="T3">a</text:span></text:span><text:span text:style-name="T2"> = simple;<text:line-break/></text:span><text:span text:style-name="Emphasis"><text:span text:style-name="T2">saj</text:span></text:span><text:span text:style-name="Emphasis"><text:span text:style-name="T3">a</text:span></text:span><text:span text:style-name="T2"> = wise;<text:line-break/></text:span><text:span text:style-name="Emphasis"><text:span text:style-name="T2">fort</text:span></text:span><text:span text:style-name="Emphasis"><text:span text:style-name="T3">a</text:span></text:span><text:span text:style-name="T2"> = strong.</text:span></text:p>
          <text:p text:style-name="Text_20_body"><text:span text:style-name="T2">Comparatives and superlatives are made using the words </text:span><text:span text:style-name="Emphasis"><text:span text:style-name="T2">plu</text:span></text:span><text:span text:style-name="T2">, </text:span><text:span text:style-name="Emphasis"><text:span text:style-name="T2">min</text:span></text:span><text:span text:style-name="T2">, </text:span><text:span text:style-name="Emphasis"><text:span text:style-name="T2">maxim</text:span></text:span><text:span text:style-name="T2"> and </text:span><text:span text:style-name="Emphasis"><text:span text:style-name="T2">minim</text:span></text:span><text:span text:style-name="T2">.</text:span></text:p>
          <text:p text:style-name="Text_20_body"><text:span text:style-name="T2">For example:<text:line-break/></text:span><text:span text:style-name="Emphasis"><text:span text:style-name="T3">plu</text:span></text:span><text:span text:style-name="Emphasis"><text:span text:style-name="T2"> forta</text:span></text:span><text:span text:style-name="T2"> = stronger;<text:line-break/></text:span><text:span text:style-name="Emphasis"><text:span text:style-name="T3">min</text:span></text:span><text:span text:style-name="Emphasis"><text:span text:style-name="T2"> forta</text:span></text:span><text:span text:style-name="T2"> = less strong.</text:span></text:p>
          <text:p text:style-name="Text_20_body"><text:span text:style-name="T2">Similarly:<text:line-break/></text:span><text:span text:style-name="Emphasis"><text:span text:style-name="T3">maxim</text:span></text:span><text:span text:style-name="Emphasis"><text:span text:style-name="T2"> granda</text:span></text:span><text:span text:style-name="T2"> = biggest or largest;<text:line-break/></text:span><text:span text:style-name="Emphasis"><text:span text:style-name="T3">minim</text:span></text:span><text:span text:style-name="Emphasis"><text:span text:style-name="T2"> saja</text:span></text:span><text:span text:style-name="T2"> = least wise.</text:span></text:p>
          <text:p text:style-name="P3">As in English, adjectives do not change their form. They may be placed either before or after the noun which they qualify.</text:p>
          <text:p text:style-name="P8"><text:span text:style-name="T2">For example:<text:line-break/></text:span><text:span text:style-name="Emphasis"><text:span text:style-name="T3">reda</text:span></text:span><text:span text:style-name="Emphasis"><text:span text:style-name="T2"> floro</text:span></text:span><text:span text:style-name="T2"> / </text:span><text:span text:style-name="Emphasis"><text:span text:style-name="T2">floro </text:span></text:span><text:span text:style-name="Emphasis"><text:span text:style-name="T3">reda</text:span></text:span><text:span text:style-name="T2"> = red flower;<text:line-break/></text:span><text:span text:style-name="Emphasis"><text:span text:style-name="T3">granda</text:span></text:span><text:span text:style-name="Emphasis"><text:span text:style-name="T2"> tablo</text:span></text:span><text:span text:style-name="T2"> / </text:span><text:span text:style-name="Emphasis"><text:span text:style-name="T2">tablo </text:span></text:span><text:span text:style-name="Emphasis"><text:span text:style-name="T3">granda</text:span></text:span><text:span text:style-name="T2"> = large table;<text:line-break/></text:span><text:span text:style-name="Emphasis"><text:span text:style-name="T3">nova</text:span></text:span><text:span text:style-name="Emphasis"><text:span text:style-name="T2"> libri</text:span></text:span><text:span text:style-name="T2"> / </text:span><text:span text:style-name="Emphasis"><text:span text:style-name="T2">libri </text:span></text:span><text:span text:style-name="Emphasis"><text:span text:style-name="T3">nova</text:span></text:span><text:span text:style-name="T2"> = new books;<text:line-break/></text:span><text:span text:style-name="Emphasis"><text:span text:style-name="T3">granda</text:span></text:span><text:span text:style-name="Emphasis"><text:span text:style-name="T2"> domi</text:span></text:span><text:span text:style-name="T2"> / </text:span><text:span text:style-name="Emphasis"><text:span text:style-name="T2">domi </text:span></text:span><text:span text:style-name="Emphasis"><text:span text:style-name="T3">granda</text:span></text:span><text:span text:style-name="T2"> = big houses.</text:span><text:bookmark text:name="Adverbs"/><text:span text:style-name="T2">Adverbs</text:span></text:p>
          <text:p text:style-name="Text_20_body"><text:span text:style-name="T2">Adverbs are mostly derived from adjectives by changing the ending to ·</text:span><text:span text:style-name="Emphasis"><text:span text:style-name="T2">e</text:span></text:span><text:span text:style-name="T2">:<text:line-break/></text:span><text:span text:style-name="Emphasis"><text:span text:style-name="T2">simpl</text:span></text:span><text:span text:style-name="Emphasis"><text:span text:style-name="T3">e</text:span></text:span><text:span text:style-name="T2"> = simply;<text:line-break/></text:span><text:span text:style-name="Emphasis"><text:span text:style-name="T2">ver</text:span></text:span><text:span text:style-name="Emphasis"><text:span text:style-name="T3">e</text:span></text:span><text:span text:style-name="T2"> = truly;<text:line-break/></text:span><text:span text:style-name="Emphasis"><text:span text:style-name="T2">bon</text:span></text:span><text:span text:style-name="Emphasis"><text:span text:style-name="T3">e</text:span></text:span><text:span text:style-name="T2"> = well;<text:line-break/></text:span><text:span text:style-name="Emphasis"><text:span text:style-name="T2">rapid</text:span></text:span><text:span text:style-name="Emphasis"><text:span text:style-name="T3">e</text:span></text:span><text:span text:style-name="T2"> = quickly.</text:span></text:p>
          <text:h text:style-name="P33" text:outline-level="1"><text:bookmark-start text:name="__RefHeading___Toc6377_590721578"/><text:bookmark text:name="Verbs"/>Verbs<text:bookmark-end text:name="__RefHeading___Toc6377_590721578"/></text:h>
          <text:p text:style-name="Text_20_body"><text:span text:style-name="T2">Verbs in the </text:span><text:span text:style-name="Strong_20_Emphasis"><text:span text:style-name="T2">infinitive</text:span></text:span><text:span text:style-name="T2"> end in ·</text:span><text:span text:style-name="Emphasis"><text:span text:style-name="T2">ar</text:span></text:span><text:span text:style-name="T2">:<text:line-break/></text:span><text:span text:style-name="Emphasis"><text:span text:style-name="T2">kant</text:span></text:span><text:span text:style-name="Emphasis"><text:span text:style-name="T3">ar</text:span></text:span><text:span text:style-name="T2"> = to sing;<text:line-break/></text:span><text:span text:style-name="Emphasis"><text:span text:style-name="T2">skrib</text:span></text:span><text:span text:style-name="Emphasis"><text:span text:style-name="T3">ar</text:span></text:span><text:span text:style-name="T2"> = to write;<text:line-break/></text:span><text:span text:style-name="Emphasis"><text:span text:style-name="T2">vid</text:span></text:span><text:span text:style-name="Emphasis"><text:span text:style-name="T3">ar</text:span></text:span><text:span text:style-name="T2"> = to see.<text:line-break/></text:span></text:p>
          <text:p text:style-name="Text_20_body"><text:span text:style-name="T2">Verbs in the </text:span><text:span text:style-name="Strong_20_Emphasis"><text:span text:style-name="T2">present tense</text:span></text:span><text:span text:style-name="T2"> end in ·</text:span><text:span text:style-name="Emphasis"><text:span text:style-name="T2">as</text:span></text:span><text:span text:style-name="T2">:<text:line-break/></text:span><text:span text:style-name="Emphasis"><text:span text:style-name="T2">vid</text:span></text:span><text:span text:style-name="Emphasis"><text:span text:style-name="T3">as</text:span></text:span><text:span text:style-name="T2"> = see(s);<text:line-break/></text:span><text:span text:style-name="Emphasis"><text:span text:style-name="T2">lern</text:span></text:span><text:span text:style-name="Emphasis"><text:span text:style-name="T3">as</text:span></text:span><text:span text:style-name="T2"> = learn(s);<text:line-break/></text:span><text:span text:style-name="Emphasis"><text:span text:style-name="T8">flug</text:span></text:span><text:span text:style-name="Emphasis"><text:span text:style-name="T4">a</text:span></text:span><text:span text:style-name="Emphasis"><text:span text:style-name="T5">s</text:span></text:span><text:span text:style-name="T2"> = </text:span><text:span text:style-name="T9">fly/</text:span><text:span text:style-name="T10">flies</text:span><text:span text:style-name="T2">.</text:span></text:p>
          <text:p text:style-name="Text_20_body"><text:soft-page-break/><text:span text:style-name="T2">Verbs in the </text:span><text:span text:style-name="Strong_20_Emphasis"><text:span text:style-name="T2">past tense</text:span></text:span><text:span text:style-name="T2"> end in ·</text:span><text:span text:style-name="Emphasis"><text:span text:style-name="T2">is</text:span></text:span><text:span text:style-name="T2">:<text:line-break/></text:span><text:span text:style-name="Emphasis"><text:span text:style-name="T2">vid</text:span></text:span><text:span text:style-name="Emphasis"><text:span text:style-name="T3">is</text:span></text:span><text:span text:style-name="T2"> = saw;<text:line-break/></text:span><text:span text:style-name="Emphasis"><text:span text:style-name="T2">kant</text:span></text:span><text:span text:style-name="Emphasis"><text:span text:style-name="T3">is</text:span></text:span><text:span text:style-name="T2"> = sang;<text:line-break/></text:span><text:span text:style-name="Emphasis"><text:span text:style-name="T2">mov</text:span></text:span><text:span text:style-name="Emphasis"><text:span text:style-name="T3">is</text:span></text:span><text:span text:style-name="T2"> = moved.</text:span></text:p>
          <text:p text:style-name="Text_20_body"><text:span text:style-name="T2">Verbs in the </text:span><text:span text:style-name="Strong_20_Emphasis"><text:span text:style-name="T2">future tense</text:span></text:span><text:span text:style-name="T2"> end in ·</text:span><text:span text:style-name="Emphasis"><text:span text:style-name="T2">os</text:span></text:span><text:span text:style-name="T2">:<text:line-break/></text:span><text:span text:style-name="Emphasis"><text:span text:style-name="T2">vid</text:span></text:span><text:span text:style-name="Emphasis"><text:span text:style-name="T3">os</text:span></text:span><text:span text:style-name="T2"> = will see;<text:line-break/></text:span><text:span text:style-name="Emphasis"><text:span text:style-name="T2">trov</text:span></text:span><text:span text:style-name="Emphasis"><text:span text:style-name="T3">os</text:span></text:span><text:span text:style-name="T2"> = will find.</text:span></text:p>
          <text:p text:style-name="Text_20_body"><text:span text:style-name="T2">Verbs in the </text:span><text:span text:style-name="Strong_20_Emphasis"><text:span text:style-name="T2">conditional tense</text:span></text:span><text:span text:style-name="T2"> end in ·</text:span><text:span text:style-name="Emphasis"><text:span text:style-name="T2">us</text:span></text:span><text:span text:style-name="T2">:<text:line-break/></text:span><text:span text:style-name="Emphasis"><text:span text:style-name="T2">il ven</text:span></text:span><text:span text:style-name="Emphasis"><text:span text:style-name="T3">us</text:span></text:span><text:span text:style-name="Emphasis"><text:span text:style-name="T2"> se il pov</text:span></text:span><text:span text:style-name="Emphasis"><text:span text:style-name="T3">us</text:span></text:span><text:span text:style-name="T2"> = he would come if he were able.</text:span></text:p>
          <text:p text:style-name="Text_20_body"><text:span text:style-name="T2">Verbs in the </text:span><text:span text:style-name="Strong_20_Emphasis"><text:span text:style-name="T2">imperative mood</text:span></text:span><text:span text:style-name="T2"> end in ·</text:span><text:span text:style-name="Emphasis"><text:span text:style-name="T2">ez</text:span></text:span><text:span text:style-name="T2">:<text:line-break/></text:span><text:span text:style-name="Emphasis"><text:span text:style-name="T2">ven</text:span></text:span><text:span text:style-name="Emphasis"><text:span text:style-name="T3">ez</text:span></text:span><text:span text:style-name="Emphasis"><text:span text:style-name="T2">!</text:span></text:span><text:span text:style-name="T2"> = come!;<text:line-break/></text:span><text:span text:style-name="Emphasis"><text:span text:style-name="T2">ir</text:span></text:span><text:span text:style-name="Emphasis"><text:span text:style-name="T3">ez</text:span></text:span><text:span text:style-name="Emphasis"><text:span text:style-name="T2">!</text:span></text:span><text:span text:style-name="T2"> = go!;<text:line-break/></text:span><text:span text:style-name="Emphasis"><text:span text:style-name="T2">ni ir</text:span></text:span><text:span text:style-name="Emphasis"><text:span text:style-name="T3">ez</text:span></text:span><text:span text:style-name="T2"> = let’s go.</text:span></text:p>
          <text:p text:style-name="Text_20_body"><text:span text:style-name="T2">The ending ·</text:span><text:span text:style-name="Emphasis"><text:span text:style-name="T2">anta</text:span></text:span><text:span text:style-name="T2"> corresponds to ·</text:span><text:span text:style-name="Emphasis"><text:span text:style-name="T2">ing</text:span></text:span><text:span text:style-name="T2"> in English when it means the active present participle:<text:line-break/></text:span><text:span text:style-name="Emphasis"><text:span text:style-name="T2">flug</text:span></text:span><text:span text:style-name="Emphasis"><text:span text:style-name="T3">anta</text:span></text:span><text:span text:style-name="Emphasis"><text:span text:style-name="T2"> uceli</text:span></text:span><text:span text:style-name="T2"> = flying birds;<text:line-break/></text:span><text:span text:style-name="Emphasis"><text:span text:style-name="T2">persono skrib</text:span></text:span><text:span text:style-name="Emphasis"><text:span text:style-name="T3">anta</text:span></text:span><text:span text:style-name="Emphasis"><text:span text:style-name="T2"> letro</text:span></text:span><text:span text:style-name="T2"> = a person writing a letter;<text:line-break/></text:span><text:span text:style-name="Emphasis"><text:span text:style-name="T2">kant</text:span></text:span><text:span text:style-name="Emphasis"><text:span text:style-name="T3">anta</text:span></text:span><text:span text:style-name="Emphasis"><text:span text:style-name="T2"> puerino</text:span></text:span><text:span text:style-name="T2"> = a singing girl.</text:span></text:p>
          <text:p text:style-name="Text_20_body"><text:span text:style-name="T2">Use of the letters </text:span><text:span text:style-name="Emphasis"><text:span text:style-name="T2">a</text:span></text:span><text:span text:style-name="T2">, </text:span><text:span text:style-name="Emphasis"><text:span text:style-name="T2">i</text:span></text:span><text:span text:style-name="T2">, and </text:span><text:span text:style-name="Emphasis"><text:span text:style-name="T2">o</text:span></text:span><text:span text:style-name="T2"> to indicate present, past and future, as in the endings ·</text:span><text:span text:style-name="Emphasis"><text:span text:style-name="T2">as</text:span></text:span><text:span text:style-name="T2">, ·</text:span><text:span text:style-name="Emphasis"><text:span text:style-name="T2">is</text:span></text:span><text:span text:style-name="T2"> and ·</text:span><text:span text:style-name="Emphasis"><text:span text:style-name="T2">os</text:span></text:span><text:span text:style-name="T2"> is applied also to the active and passive participles.</text:span></text:p>
          <text:p text:style-name="Text_20_body"><text:span text:style-name="T2">The ending ·</text:span><text:span text:style-name="Emphasis"><text:span text:style-name="T2">inta</text:span></text:span><text:span text:style-name="T2"> forms the active past participle:<text:line-break/></text:span><text:span text:style-name="Emphasis"><text:span text:style-name="T2">flug</text:span></text:span><text:span text:style-name="Emphasis"><text:span text:style-name="T3">inta</text:span></text:span><text:span text:style-name="Emphasis"><text:span text:style-name="T2"> uceli</text:span></text:span><text:span text:style-name="T2"> = birds which have flown;<text:line-break/></text:span><text:span text:style-name="Emphasis"><text:span text:style-name="T2">hundo dorm</text:span></text:span><text:span text:style-name="Emphasis"><text:span text:style-name="T3">inta</text:span></text:span><text:span text:style-name="T2"> = a dog which has slept.</text:span></text:p>
          <text:p text:style-name="Text_20_body"><text:span text:style-name="T2">Similarly, the ending ·</text:span><text:span text:style-name="Emphasis"><text:span text:style-name="T2">onta</text:span></text:span><text:span text:style-name="T2"> produces the active future participle:<text:line-break/></text:span><text:span text:style-name="Emphasis"><text:span text:style-name="T2">stono fal</text:span></text:span><text:span text:style-name="Emphasis"><text:span text:style-name="T3">onta</text:span></text:span><text:span text:style-name="T2"> = a stone that is going to fall;<text:line-break/></text:span><text:span text:style-name="Emphasis"><text:span text:style-name="T2">la puerino kant</text:span></text:span><text:span text:style-name="Emphasis"><text:span text:style-name="T3">onta</text:span></text:span><text:span text:style-name="T2"> = the girl who is going to sing.</text:span></text:p>
          <text:p text:style-name="Text_20_body"><text:span text:style-name="T2">The ending ·</text:span><text:span text:style-name="Emphasis"><text:span text:style-name="T2">ata</text:span></text:span><text:span text:style-name="T2"> gives the present passive participle:<text:line-break/></text:span><text:span text:style-name="Emphasis"><text:span text:style-name="T2">letro skrib</text:span></text:span><text:span text:style-name="Emphasis"><text:span text:style-name="T3">ata</text:span></text:span><text:span text:style-name="T2"> = a letter (that is) being written;<text:line-break/></text:span><text:span text:style-name="Emphasis"><text:span text:style-name="T2">vorto kant</text:span></text:span><text:span text:style-name="Emphasis"><text:span text:style-name="T3">ata</text:span></text:span><text:span text:style-name="T2"> = a word (being) sung.</text:span></text:p>
          <text:p text:style-name="Text_20_body"><text:span text:style-name="T2">The past form has the ending ·</text:span><text:span text:style-name="Emphasis"><text:span text:style-name="T2">ita</text:span></text:span><text:span text:style-name="T2">:<text:line-break/></text:span><text:span text:style-name="Emphasis"><text:span text:style-name="T2">letro skrib</text:span></text:span><text:span text:style-name="Emphasis"><text:span text:style-name="T3">ita</text:span></text:span><text:span text:style-name="T2"> = a letter (that has been) written;<text:line-break/></text:span><text:span text:style-name="Emphasis"><text:span text:style-name="T2">lav</text:span></text:span><text:span text:style-name="Emphasis"><text:span text:style-name="T3">ita</text:span></text:span><text:span text:style-name="Emphasis"><text:span text:style-name="T2"> vesti</text:span></text:span><text:span text:style-name="T2"> = washed clothes;<text:line-break/></text:span><text:span text:style-name="Emphasis"><text:span text:style-name="T2">cel</text:span></text:span><text:span text:style-name="Emphasis"><text:span text:style-name="T3">ita</text:span></text:span><text:span text:style-name="Emphasis"><text:span text:style-name="T2"> klefo</text:span></text:span><text:span text:style-name="T2"> = hidden key;<text:line-break/></text:span><text:span text:style-name="Emphasis"><text:span text:style-name="T2">libro perd</text:span></text:span><text:span text:style-name="Emphasis"><text:span text:style-name="T3">ita</text:span></text:span><text:span text:style-name="T2"> = a lost book.</text:span></text:p>
          <text:p text:style-name="Text_20_body"><text:span text:style-name="T2">The future form ends in ·</text:span><text:span text:style-name="Emphasis"><text:span text:style-name="T2">ota</text:span></text:span><text:span text:style-name="T2">:<text:line-break/></text:span><text:span text:style-name="Emphasis"><text:span text:style-name="T2">letro skrib</text:span></text:span><text:span text:style-name="Emphasis"><text:span text:style-name="T3">ota</text:span></text:span><text:span text:style-name="T2"> = a letter (that is going) to be written;<text:line-break/></text:span><text:span text:style-name="Emphasis"><text:span text:style-name="T2">la jet</text:span></text:span><text:span text:style-name="Emphasis"><text:span text:style-name="T3">ota</text:span></text:span><text:span text:style-name="Emphasis"><text:span text:style-name="T2"> bulo</text:span></text:span><text:span text:style-name="T2"> = the ball that is (yet) to be thrown.</text:span></text:p>
          <text:p text:style-name="Text_20_body"><text:span text:style-name="T2">Never use “to have” or “to do” (as we do in English) as an auxiliary to form tenses:<text:line-break/></text:span><text:span text:style-name="Emphasis"><text:span text:style-name="T2">Ni esas vidata</text:span></text:span><text:span text:style-name="T2"> = we are (being) seen.<text:line-break/></text:span><text:span text:style-name="Emphasis"><text:span text:style-name="T2">Ni esas vidita</text:span></text:span><text:span text:style-name="T2"> = we have been seen (literally “we are having-been-seen”).<text:line-break/></text:span><text:span text:style-name="Emphasis"><text:span text:style-name="T2">Ni vidis la kato</text:span></text:span><text:span text:style-name="T2"> = we saw the cat, or we have seen the cat.<text:line-break/></text:span><text:span text:style-name="Emphasis"><text:span text:style-name="T2">Ni esas trovota</text:span></text:span><text:span text:style-name="T2"> = we are (going) to be found, or we will be found.<text:line-break/></text:span><text:span text:style-name="Emphasis"><text:span text:style-name="T2">Ni esis salvata da nia hundo</text:span></text:span><text:span text:style-name="T2"> = we were (being) saved by our dog.<text:line-break/></text:span><text:span text:style-name="Emphasis"><text:span text:style-name="T2">Ni esis (ja) salvita</text:span></text:span><text:span text:style-name="T2"> = we had been saved, or we were (already) saved.</text:span></text:p>
          <text:p text:style-name="P10"><text:span text:style-name="T2">An active verb is made passive by using the suffix ·</text:span><text:span text:style-name="Emphasis"><text:span text:style-name="T2">es</text:span></text:span><text:span text:style-name="T2">· between the root and the required verb ending.</text:span></text:p>
          <text:p text:style-name="P10"><text:span text:style-name="T2">For example, </text:span><text:span text:style-name="Emphasis"><text:span text:style-name="T2">vidas</text:span></text:span><text:span text:style-name="T2"> means ‘sees’, but </text:span><text:span text:style-name="Emphasis"><text:span text:style-name="T2">vid</text:span></text:span><text:span text:style-name="Emphasis"><text:span text:style-name="T3">es</text:span></text:span><text:span text:style-name="Emphasis"><text:span text:style-name="T2">as</text:span></text:span><text:span text:style-name="T2"> means ‘is seen’. So an alternative, shorter way of saying </text:span><text:span text:style-name="Emphasis"><text:span text:style-name="T2">ni esas trovota</text:span></text:span><text:span text:style-name="T2"> is </text:span><text:span text:style-name="Emphasis"><text:span text:style-name="T2">ni trov</text:span></text:span><text:span text:style-name="Emphasis"><text:span text:style-name="T3">es</text:span></text:span><text:span text:style-name="Emphasis"><text:span text:style-name="T2">os</text:span></text:span><text:span text:style-name="T2"> = we will be found. Similarly, </text:span><text:span text:style-name="Emphasis"><text:span text:style-name="T2">ol trov</text:span></text:span><text:span text:style-name="Emphasis"><text:span text:style-name="T3">es</text:span></text:span><text:span text:style-name="Emphasis"><text:span text:style-name="T2">is</text:span></text:span><text:span text:style-name="T2"> = it was found.</text:span></text:p>
          <text:p text:style-name="Text_20_body"><text:span text:style-name="T2">The suffix ·</text:span><text:span text:style-name="Emphasis"><text:span text:style-name="T2">ab</text:span></text:span><text:span text:style-name="T2">· is used with verbs as an optional substitute for equivalent longer forms ending in ·</text:span><text:span text:style-name="Emphasis"><text:span text:style-name="T2">inta</text:span></text:span><text:span text:style-name="T2">, and preceded by the appropriate form of the verb </text:span><text:span text:style-name="Emphasis"><text:span text:style-name="T2">esar</text:span></text:span><text:span text:style-name="T2"> (to be).</text:span></text:p>
          <text:p text:style-name="Text_20_body"><text:span text:style-name="T2">This is shown by the following examples:<text:line-break/></text:span><text:span text:style-name="Emphasis"><text:span text:style-name="T2">skrib</text:span></text:span><text:span text:style-name="Emphasis"><text:span text:style-name="T3">ab</text:span></text:span><text:span text:style-name="Emphasis"><text:span text:style-name="T2">is</text:span></text:span><text:span text:style-name="T2"> = esis skribinta = had written;<text:line-break/></text:span><text:span text:style-name="Emphasis"><text:span text:style-name="T2">vend</text:span></text:span><text:span text:style-name="Emphasis"><text:span text:style-name="T3">ab</text:span></text:span><text:span text:style-name="Emphasis"><text:span text:style-name="T2">os</text:span></text:span><text:span text:style-name="T2"> = esos vendinta = will have sold;<text:line-break/></text:span><text:soft-page-break/><text:span text:style-name="Emphasis"><text:span text:style-name="T2">vid</text:span></text:span><text:span text:style-name="Emphasis"><text:span text:style-name="T3">ab</text:span></text:span><text:span text:style-name="Emphasis"><text:span text:style-name="T2">as</text:span></text:span><text:span text:style-name="T2"> = esas vidinta = has seen (‘is having seen’).</text:span></text:p>
          <text:h text:style-name="P33" text:outline-level="1"><text:bookmark-start text:name="__RefHeading___Toc6379_590721578"/><text:bookmark text:name="PersonalPronouns"/>Personal Pronouns<text:bookmark-end text:name="__RefHeading___Toc6379_590721578"/></text:h>
          <text:p text:style-name="P2">The main personal pronouns are:</text:p>
          <text:p text:style-name="Text_20_body"><text:span text:style-name="Emphasis"><text:span text:style-name="T2">me</text:span></text:span><text:span text:style-name="T2"> </text:span><text:span text:style-name="T12">=</text:span><text:span text:style-name="T2"> I, me;<text:line-break/></text:span><text:span text:style-name="Emphasis"><text:span text:style-name="T2">tu</text:span></text:span><text:span text:style-name="T2"> </text:span><text:span text:style-name="T12">=</text:span><text:span text:style-name="T2"> you (intimate singular form, like “thou”);<text:line-break/></text:span><text:span text:style-name="Emphasis"><text:span text:style-name="T2">vu</text:span></text:span><text:span text:style-name="T2"> </text:span><text:span text:style-name="T12">=</text:span><text:span text:style-name="T2"> you (singular);<text:line-break/></text:span><text:span text:style-name="Emphasis"><text:span text:style-name="T2">ilu</text:span></text:span><text:span text:style-name="T2"> / </text:span><text:span text:style-name="Emphasis"><text:span text:style-name="T2">il</text:span></text:span><text:span text:style-name="T2"> </text:span><text:span text:style-name="T12">=</text:span><text:span text:style-name="T2"> he, him;<text:line-break/></text:span><text:span text:style-name="Emphasis"><text:span text:style-name="T2">elu</text:span></text:span><text:span text:style-name="T2"> / </text:span><text:span text:style-name="Emphasis"><text:span text:style-name="T2">el</text:span></text:span><text:span text:style-name="T2"> </text:span><text:span text:style-name="T12">=</text:span><text:span text:style-name="T2"> she, her;<text:line-break/></text:span><text:span text:style-name="Emphasis"><text:span text:style-name="T2">olu</text:span></text:span><text:span text:style-name="T2"> / </text:span><text:span text:style-name="Emphasis"><text:span text:style-name="T2">ol</text:span></text:span><text:span text:style-name="T2"> </text:span><text:span text:style-name="T12">=</text:span><text:span text:style-name="T2"> it;<text:line-break/></text:span><text:span text:style-name="Emphasis"><text:span text:style-name="T2">lu</text:span></text:span><text:span text:style-name="T2"> </text:span><text:span text:style-name="T12">=</text:span><text:span text:style-name="T2"> he, she or it;<text:line-break/></text:span><text:span text:style-name="Emphasis"><text:span text:style-name="T2">ni</text:span></text:span><text:span text:style-name="T2"> </text:span><text:span text:style-name="T12">=</text:span><text:span text:style-name="T2"> we, us;<text:line-break/></text:span><text:span text:style-name="Emphasis"><text:span text:style-name="T2">vi</text:span></text:span><text:span text:style-name="T2"> </text:span><text:span text:style-name="T12">=</text:span><text:span text:style-name="T2"> you (plural of </text:span><text:span text:style-name="Emphasis"><text:span text:style-name="T2">vu</text:span></text:span><text:span text:style-name="T2">);<text:line-break/></text:span><text:span text:style-name="Emphasis"><text:span text:style-name="T2">li</text:span></text:span><text:span text:style-name="T2"> </text:span><text:span text:style-name="T12">=</text:span><text:span text:style-name="T2"> they (plural of </text:span><text:span text:style-name="Emphasis"><text:span text:style-name="T2">lu</text:span></text:span><text:span text:style-name="T2">);<text:line-break/></text:span><text:span text:style-name="Emphasis"><text:span text:style-name="T2">onu</text:span></text:span><text:span text:style-name="T2"> / </text:span><text:span text:style-name="Emphasis"><text:span text:style-name="T2">on</text:span></text:span><text:span text:style-name="T2"> </text:span><text:span text:style-name="T12">=</text:span><text:span text:style-name="T2"> one;<text:line-break/></text:span><text:span text:style-name="Emphasis"><text:span text:style-name="T2">su</text:span></text:span><text:span text:style-name="T2"> </text:span><text:span text:style-name="T12">=</text:span><text:span text:style-name="T2"> oneself, himself, herself, itself, themselves.</text:span></text:p>
          <text:p text:style-name="Text_20_body"><text:span text:style-name="T2">Note that </text:span><text:span text:style-name="Emphasis"><text:span text:style-name="T2">me</text:span></text:span><text:span text:style-name="T2"> means both “I” and “me”, just as in English we do not have separate words for “you” as subject or object. The full forms of </text:span><text:span text:style-name="Emphasis"><text:span text:style-name="T2">il, el, ol</text:span></text:span><text:span text:style-name="T2"> are </text:span><text:span text:style-name="Emphasis"><text:span text:style-name="T2">ilu, elu, olu</text:span></text:span><text:span text:style-name="T2">, but the shorter forms are often used. </text:span><text:span text:style-name="Emphasis"><text:span text:style-name="T2">Lu</text:span></text:span><text:span text:style-name="T2"> is very useful in situations when we would otherwise need to say </text:span><text:span text:style-name="Emphasis"><text:span text:style-name="T2">il od el</text:span></text:span><text:span text:style-name="T2"> (he or she) since it covers both possibilities.</text:span></text:p>
          <text:p text:style-name="P13"><text:span text:style-name="T2">The reflexive pronoun </text:span><text:span text:style-name="Emphasis"><text:span text:style-name="T2">su</text:span></text:span><text:span text:style-name="T2"> is used when the object is the same person or thing as the subject:<text:line-break/></text:span><text:span text:style-name="Emphasis"><text:span text:style-name="T2">el vidis su</text:span></text:span><text:span text:style-name="T2"> = she saw herself.</text:span></text:p>
          <text:h text:style-name="P34" text:outline-level="1"><text:bookmark-start text:name="__RefHeading___Toc6381_590721578"/><text:bookmark text:name="PossessivePronouns"/>Possessive Pronouns<text:bookmark-end text:name="__RefHeading___Toc6381_590721578"/></text:h>
          <text:p text:style-name="Text_20_body"><text:span text:style-name="T2">Possessive pronouns are formed by adding the ending ·</text:span><text:span text:style-name="Emphasis"><text:span text:style-name="T2">a</text:span></text:span><text:span text:style-name="T2"> to the personal pronouns (to the full form in the case of </text:span><text:span text:style-name="Emphasis"><text:span text:style-name="T2">ilu, elu, olu</text:span></text:span><text:span text:style-name="T2">).</text:span></text:p>
          <text:p text:style-name="Text_20_body"><text:span text:style-name="T2">The main ones are:<text:line-break/></text:span><text:span text:style-name="Emphasis"><text:span text:style-name="T2">me</text:span></text:span><text:span text:style-name="Emphasis"><text:span text:style-name="T3">a</text:span></text:span><text:span text:style-name="T2"> = my, mine;<text:line-break/></text:span><text:span text:style-name="Emphasis"><text:span text:style-name="T2">vu</text:span></text:span><text:span text:style-name="Emphasis"><text:span text:style-name="T3">a</text:span></text:span><text:span text:style-name="T2"> = your, yours (singular);<text:line-break/></text:span><text:span text:style-name="Emphasis"><text:span text:style-name="T2">ilu</text:span></text:span><text:span text:style-name="Emphasis"><text:span text:style-name="T3">a</text:span></text:span><text:span text:style-name="T2"> = his;<text:line-break/></text:span><text:span text:style-name="Emphasis"><text:span text:style-name="T2">elu</text:span></text:span><text:span text:style-name="Emphasis"><text:span text:style-name="T3">a</text:span></text:span><text:span text:style-name="T2"> = her, hers</text:span><text:span text:style-name="T12">;</text:span><text:span text:style-name="T2"><text:line-break/></text:span><text:span text:style-name="Emphasis"><text:span text:style-name="T2">olu</text:span></text:span><text:span text:style-name="Emphasis"><text:span text:style-name="T3">a</text:span></text:span><text:span text:style-name="T2"> = its;<text:line-break/></text:span><text:span text:style-name="Emphasis"><text:span text:style-name="T2">lu</text:span></text:span><text:span text:style-name="Emphasis"><text:span text:style-name="T3">a</text:span></text:span><text:span text:style-name="T2"> = his, her, hers, its;<text:line-break/></text:span><text:span text:style-name="Emphasis"><text:span text:style-name="T2">ni</text:span></text:span><text:span text:style-name="Emphasis"><text:span text:style-name="T3">a</text:span></text:span><text:span text:style-name="T2"> = our, ours;<text:line-break/></text:span><text:span text:style-name="Emphasis"><text:span text:style-name="T2">vi</text:span></text:span><text:span text:style-name="Emphasis"><text:span text:style-name="T3">a</text:span></text:span><text:span text:style-name="T2"> = your, yours (plural);<text:line-break/></text:span><text:span text:style-name="Emphasis"><text:span text:style-name="T2">li</text:span></text:span><text:span text:style-name="Emphasis"><text:span text:style-name="T3">a</text:span></text:span><text:span text:style-name="T2"> = their, theirs;<text:line-break/></text:span><text:span text:style-name="Emphasis"><text:span text:style-name="T2">onu</text:span></text:span><text:span text:style-name="Emphasis"><text:span text:style-name="T3">a</text:span></text:span><text:span text:style-name="T2"> = one’s;<text:line-break/></text:span><text:span text:style-name="Emphasis"><text:span text:style-name="T2">su</text:span></text:span><text:span text:style-name="Emphasis"><text:span text:style-name="T3">a</text:span></text:span><text:span text:style-name="T2"> = one’s own, his own, her own, its own, their own.</text:span></text:p>
          <text:p text:style-name="Text_20_body"><text:span text:style-name="T2">For example:<text:line-break/></text:span><text:span text:style-name="Emphasis"><text:span text:style-name="T2">ilu havas </text:span></text:span><text:span text:style-name="Emphasis"><text:span text:style-name="T3">elua</text:span></text:span><text:span text:style-name="Emphasis"><text:span text:style-name="T2"> libro</text:span></text:span><text:span text:style-name="T2"> = he has her book;<text:line-break/></text:span><text:span text:style-name="Emphasis"><text:span text:style-name="T2">ol esas certe </text:span></text:span><text:span text:style-name="Emphasis"><text:span text:style-name="T3">elua</text:span></text:span><text:span text:style-name="T2"> = it is certainly hers;<text:line-break/></text:span><text:span text:style-name="Emphasis"><text:span text:style-name="T3">nia</text:span></text:span><text:span text:style-name="Emphasis"><text:span text:style-name="T2"> kato e </text:span></text:span><text:span text:style-name="Emphasis"><text:span text:style-name="T3">vua</text:span></text:span><text:span text:style-name="Emphasis"><text:span text:style-name="T2"> hundo esas en </text:span></text:span><text:span text:style-name="Emphasis"><text:span text:style-name="T3">mea</text:span></text:span><text:span text:style-name="Emphasis"><text:span text:style-name="T2"> domo</text:span></text:span><text:span text:style-name="T2"> = our cat and your dog are in my house.</text:span></text:p>
          <text:h text:style-name="P33" text:outline-level="1"><text:bookmark-start text:name="__RefHeading___Toc6383_590721578"/><text:bookmark text:name="TableOfCorrelatives"/>Table of Correlatives<text:bookmark-end text:name="__RefHeading___Toc6383_590721578"/></text:h>
          <text:p text:style-name="Text_20_body">The table of correlatives is a very useful reference to translate words such as “where”, “anywhere” and “everywhere”. Printing this table would be a good idea to help you.</text:p>
          <text:h text:style-name="P34" text:outline-level="1"><text:bookmark-start text:name="__RefHeading___Toc6333_1478870052"/>Derivation<text:bookmark-end text:name="__RefHeading___Toc6333_1478870052"/></text:h>
          <text:p text:style-name="P13"><text:span text:style-name="T2">Any adjective can be turned into an adverb by replacing the final ·</text:span><text:span text:style-name="Emphasis"><text:span text:style-name="T2">a</text:span></text:span><text:span text:style-name="T2"> with an ·</text:span><text:span text:style-name="Emphasis"><text:span text:style-name="T2">e</text:span></text:span><text:span text:style-name="T2">. Similarly, from any verb can be obtained a noun (with the noun ending ·</text:span><text:span text:style-name="Emphasis"><text:span text:style-name="T2">o</text:span></text:span><text:span text:style-name="T2">), meaning the corresponding action.</text:span></text:p>
          <text:p text:style-name="P13"><text:span text:style-name="T2">For example:<text:line-break/>from </text:span><text:span text:style-name="Emphasis"><text:span text:style-name="T2">vidar</text:span></text:span><text:span text:style-name="T2"> (to see) we get </text:span><text:span text:style-name="Emphasis"><text:span text:style-name="T2">vido</text:span></text:span><text:span text:style-name="T2"> = (the act of) seeing or sight;<text:line-break/>from </text:span><text:span text:style-name="Emphasis"><text:span text:style-name="T2">dankar</text:span></text:span><text:span text:style-name="T2"> (to thank) we get </text:span><text:span text:style-name="Emphasis"><text:span text:style-name="T2">danko</text:span></text:span><text:span text:style-name="T2"> = thanking or thanks.<text:line-break/>from </text:span><text:span text:style-name="Emphasis"><text:span text:style-name="T2">promenar</text:span></text:span><text:span text:style-name="T2"> (to walk) we get </text:span><text:span text:style-name="Emphasis"><text:span text:style-name="T2">promeno</text:span></text:span><text:span text:style-name="T2"> = walking, or a walk.<text:line-break/>from </text:span><text:span text:style-name="Emphasis"><text:span text:style-name="T2">kurar</text:span></text:span><text:span text:style-name="T2"> (to run) we get </text:span><text:span text:style-name="Emphasis"><text:span text:style-name="T2">kuro</text:span></text:span><text:span text:style-name="T2"> = running, or a run.</text:span></text:p>
        </text:section>
        <text:p text:style-name="Standard"/>
        <text:p text:style-name="P26"/>
        <table:table table:name="Table3" table:style-name="Table3">
          <table:table-column table:style-name="Table3.A"/>
          <table:table-column table:style-name="Table3.B"/>
          <table:table-column table:style-name="Table3.C"/>
          <table:table-column table:style-name="Table3.B"/>
          <table:table-column table:style-name="Table3.E"/>
          <table:table-column table:style-name="Table3.F"/>
          <table:table-column table:style-name="Table3.G" table:number-columns-repeated="2"/>
          <table:table-row>
            <table:table-cell table:style-name="Table3.A1" office:value-type="string">
              <text:p text:style-name="P23"/>
            </table:table-cell>
            <table:table-cell table:style-name="Table3.A1" office:value-type="string">
              <text:p text:style-name="P24">What</text:p>
            </table:table-cell>
            <table:table-cell table:style-name="Table3.A1" office:value-type="string">
              <text:p text:style-name="P24">That</text:p>
            </table:table-cell>
            <table:table-cell table:style-name="Table3.A1" office:value-type="string">
              <text:p text:style-name="P24">Some</text:p>
            </table:table-cell>
            <table:table-cell table:style-name="Table3.A1" office:value-type="string">
              <text:p text:style-name="P24">Any</text:p>
            </table:table-cell>
            <table:table-cell table:style-name="Table3.A1" office:value-type="string">
              <text:p text:style-name="P25">Other</text:p>
            </table:table-cell>
            <table:table-cell table:style-name="Table3.A1" office:value-type="string">
              <text:p text:style-name="P24">No</text:p>
            </table:table-cell>
            <table:table-cell table:style-name="Table3.A1" office:value-type="string">
              <text:p text:style-name="P24">Every</text:p>
            </table:table-cell>
          </table:table-row>
          <table:table-row>
            <table:table-cell table:style-name="Table3.A1" office:value-type="string">
              <text:p text:style-name="P22">Person</text:p>
            </table:table-cell>
            <table:table-cell table:style-name="Table3.A1" office:value-type="string">
              <text:p text:style-name="P17">qua/i<text:line-break/><text:span text:style-name="T14">who</text:span></text:p>
            </table:table-cell>
            <table:table-cell table:style-name="Table3.A1" office:value-type="string">
              <text:p text:style-name="P17">(i)ta/i<text:line-break/><text:span text:style-name="T14">that one</text:span></text:p>
            </table:table-cell>
            <table:table-cell table:style-name="Table3.A1" office:value-type="string">
              <text:p text:style-name="P17">ulu/i<text:line-break/><text:span text:style-name="T14">someone</text:span></text:p>
            </table:table-cell>
            <table:table-cell table:style-name="Table3.A1" office:value-type="string">
              <text:p text:style-name="P17">irgu/i<text:line-break/><text:span text:style-name="T14">anyone</text:span></text:p>
            </table:table-cell>
            <table:table-cell table:style-name="Table3.A1" office:value-type="string">
              <text:p text:style-name="P19"><text:span text:style-name="T25">altru/i</text:span><text:line-break/>someone else</text:p>
            </table:table-cell>
            <table:table-cell table:style-name="Table3.A1" office:value-type="string">
              <text:p text:style-name="P17">nulu<text:line-break/><text:span text:style-name="T14">no one</text:span></text:p>
            </table:table-cell>
            <table:table-cell table:style-name="Table3.A1" office:value-type="string">
              <text:p text:style-name="P17">omnu/i<text:line-break/><text:span text:style-name="T14">everyone</text:span></text:p>
            </table:table-cell>
          </table:table-row>
          <table:table-row>
            <table:table-cell table:style-name="Table3.A1" office:value-type="string">
              <text:p text:style-name="P22">Thing</text:p>
            </table:table-cell>
            <table:table-cell table:style-name="Table3.A1" office:value-type="string">
              <text:p text:style-name="P17"><text:span text:style-name="T17">q</text:span>uo<text:line-break/><text:span text:style-name="T14">what</text:span></text:p>
            </table:table-cell>
            <table:table-cell table:style-name="Table3.A1" office:value-type="string">
              <text:p text:style-name="P17">(i)to<text:line-break/><text:span text:style-name="T14">that</text:span></text:p>
            </table:table-cell>
            <table:table-cell table:style-name="Table3.A1" office:value-type="string">
              <text:p text:style-name="P17"><text:span text:style-name="T17">u</text:span>lo<text:line-break/><text:span text:style-name="T14">something</text:span></text:p>
            </table:table-cell>
            <table:table-cell table:style-name="Table3.A1" office:value-type="string">
              <text:p text:style-name="P17"><text:span text:style-name="T17">i</text:span>rgo<text:line-break/><text:span text:style-name="T14">anything</text:span></text:p>
            </table:table-cell>
            <table:table-cell table:style-name="Table3.A1" office:value-type="string">
              <text:p text:style-name="P20">altro<text:line-break/><text:span text:style-name="T13">something else</text:span></text:p>
            </table:table-cell>
            <table:table-cell table:style-name="Table3.A1" office:value-type="string">
              <text:p text:style-name="P17"><text:span text:style-name="T17">n</text:span>ulo<text:line-break/><text:span text:style-name="T14">nothing</text:span></text:p>
            </table:table-cell>
            <table:table-cell table:style-name="Table3.A1" office:value-type="string">
              <text:p text:style-name="P17"><text:span text:style-name="T17">o</text:span>mno<text:line-break/><text:span text:style-name="T14">everything</text:span></text:p>
            </table:table-cell>
          </table:table-row>
          <table:table-row>
            <table:table-cell table:style-name="Table3.A1" office:value-type="string">
              <text:p text:style-name="P22">Place</text:p>
            </table:table-cell>
            <table:table-cell table:style-name="Table3.A1" office:value-type="string">
              <text:p text:style-name="P17"><text:span text:style-name="T17">u</text:span>be<text:line-break/><text:span text:style-name="T14">where</text:span></text:p>
            </table:table-cell>
            <table:table-cell table:style-name="Table3.A1" office:value-type="string">
              <text:p text:style-name="P17"><text:span text:style-name="T17">i</text:span>be<text:line-break/><text:span text:style-name="T14">there</text:span></text:p>
            </table:table-cell>
            <table:table-cell table:style-name="Table3.A1" office:value-type="string">
              <text:p text:style-name="P17"><text:span text:style-name="T24">ulube</text:span><text:line-break/><text:span text:style-name="T14">somewhere</text:span></text:p>
            </table:table-cell>
            <table:table-cell table:style-name="Table3.A1" office:value-type="string">
              <text:p text:style-name="P17"><text:span text:style-name="T24">irgube</text:span><text:line-break/><text:span text:style-name="T14">anywhere</text:span></text:p>
            </table:table-cell>
            <table:table-cell table:style-name="Table3.A1" office:value-type="string">
              <text:p text:style-name="P20">altrube<text:line-break/><text:span text:style-name="T13">elsewhere</text:span></text:p>
            </table:table-cell>
            <table:table-cell table:style-name="Table3.A1" office:value-type="string">
              <text:p text:style-name="P17"><text:span text:style-name="T24">nulube</text:span><text:line-break/><text:span text:style-name="T14">nowhere</text:span></text:p>
            </table:table-cell>
            <table:table-cell table:style-name="Table3.A1" office:value-type="string">
              <text:p text:style-name="P17"><text:span text:style-name="T24">omnube</text:span><text:line-break/><text:span text:style-name="T14">everywhere</text:span></text:p>
            </table:table-cell>
          </table:table-row>
          <table:table-row>
            <table:table-cell table:style-name="Table3.A1" office:value-type="string">
              <text:p text:style-name="P22">Time</text:p>
            </table:table-cell>
            <table:table-cell table:style-name="Table3.A1" office:value-type="string">
              <text:p text:style-name="P17"><text:span text:style-name="T17">k</text:span>ande<text:line-break/><text:span text:style-name="T14">when</text:span></text:p>
            </table:table-cell>
            <table:table-cell table:style-name="Table3.A1" office:value-type="string">
              <text:p text:style-name="P17"><text:span text:style-name="T17">l</text:span>ore<text:line-break/><text:span text:style-name="T14">then</text:span></text:p>
            </table:table-cell>
            <table:table-cell table:style-name="Table3.A1" office:value-type="string">
              <text:p text:style-name="P17"><text:span text:style-name="T17">u</text:span>latempe<text:line-break/><text:span text:style-name="T14">sometime</text:span></text:p>
            </table:table-cell>
            <table:table-cell table:style-name="Table3.A1" office:value-type="string">
              <text:p text:style-name="P17"><text:span text:style-name="T17">i</text:span>rgatempe<text:line-break/><text:span text:style-name="T14">anytime</text:span></text:p>
            </table:table-cell>
            <table:table-cell table:style-name="Table3.A1" office:value-type="string">
              <text:p text:style-name="P20">altratempe<text:line-break/><text:span text:style-name="T13">at another time</text:span></text:p>
            </table:table-cell>
            <table:table-cell table:style-name="Table3.A1" office:value-type="string">
              <text:p text:style-name="P17"><text:span text:style-name="T17">n</text:span>ulatempe<text:line-break/><text:span text:style-name="T15">never</text:span></text:p>
            </table:table-cell>
            <table:table-cell table:style-name="Table3.A1" office:value-type="string">
              <text:p text:style-name="P17"><text:span text:style-name="T20">sempre</text:span><text:line-break/><text:span text:style-name="T15">always</text:span></text:p>
            </table:table-cell>
          </table:table-row>
          <table:table-row>
            <table:table-cell table:style-name="Table3.A1" office:value-type="string">
              <text:p text:style-name="P22">Way</text:p>
            </table:table-cell>
            <table:table-cell table:style-name="Table3.A1" office:value-type="string">
              <text:p text:style-name="P17"><text:span text:style-name="T17">q</text:span>uale<text:line-break/><text:span text:style-name="T14">how</text:span></text:p>
            </table:table-cell>
            <table:table-cell table:style-name="Table3.A1" office:value-type="string">
              <text:p text:style-name="P17"><text:span text:style-name="T17">t</text:span>ale<text:line-break/><text:span text:style-name="T14">that way</text:span></text:p>
            </table:table-cell>
            <table:table-cell table:style-name="Table3.A1" office:value-type="string">
              <text:p text:style-name="P17"><text:span text:style-name="T17">u</text:span>l<text:span text:style-name="T19">amaniere</text:span><text:line-break/><text:span text:style-name="T14">some</text:span><text:span text:style-name="T16">how</text:span></text:p>
            </table:table-cell>
            <table:table-cell table:style-name="Table3.A1" office:value-type="string">
              <text:p text:style-name="P17"><text:span text:style-name="T17">i</text:span>rg<text:span text:style-name="T19">amaniere</text:span><text:line-break/><text:span text:style-name="T16">in </text:span><text:span text:style-name="T14">any way</text:span></text:p>
            </table:table-cell>
            <table:table-cell table:style-name="Table3.A1" office:value-type="string">
              <text:p text:style-name="P20">altramaniere<text:line-break/><text:span text:style-name="T13">in another way</text:span></text:p>
            </table:table-cell>
            <table:table-cell table:style-name="Table3.A1" office:value-type="string">
              <text:p text:style-name="P17"><text:span text:style-name="T17">n</text:span>ul<text:span text:style-name="T19">amaniere</text:span><text:line-break/><text:span text:style-name="T16">in </text:span><text:span text:style-name="T14">no way</text:span></text:p>
            </table:table-cell>
            <table:table-cell table:style-name="Table3.A1" office:value-type="string">
              <text:p text:style-name="P17"><text:span text:style-name="T17">o</text:span>mn<text:span text:style-name="T19">amaniere</text:span><text:line-break/><text:span text:style-name="T16">in </text:span><text:span text:style-name="T14">every way</text:span></text:p>
            </table:table-cell>
          </table:table-row>
          <table:table-row>
            <table:table-cell table:style-name="Table3.A1" office:value-type="string">
              <text:p text:style-name="P21">Quality</text:p>
            </table:table-cell>
            <table:table-cell table:style-name="Table3.A1" office:value-type="string">
              <text:p text:style-name="P18">quala<text:line-break/><text:span text:style-name="T13">what kind of</text:span></text:p>
            </table:table-cell>
            <table:table-cell table:style-name="Table3.A1" office:value-type="string">
              <text:p text:style-name="P18">tala<text:line-break/><text:span text:style-name="T13">such</text:span></text:p>
            </table:table-cell>
            <table:table-cell table:style-name="Table3.A1" office:value-type="string">
              <text:p text:style-name="P18">ulaspeca<text:line-break/><text:span text:style-name="T13">some kind of</text:span></text:p>
            </table:table-cell>
            <table:table-cell table:style-name="Table3.A1" office:value-type="string">
              <text:p text:style-name="P18">irgaspeca<text:line-break/><text:span text:style-name="T13">any kind of</text:span></text:p>
            </table:table-cell>
            <table:table-cell table:style-name="Table3.A1" office:value-type="string">
              <text:p text:style-name="P20">altraspeca<text:line-break/><text:span text:style-name="T13">another kind of</text:span></text:p>
            </table:table-cell>
            <table:table-cell table:style-name="Table3.A1" office:value-type="string">
              <text:p text:style-name="P18">nulaspeca<text:line-break/><text:span text:style-name="T13">no kind of</text:span></text:p>
            </table:table-cell>
            <table:table-cell table:style-name="Table3.A1" office:value-type="string">
              <text:p text:style-name="P18">omnaspeca<text:line-break/><text:span text:style-name="T13">all kinds of</text:span></text:p>
            </table:table-cell>
          </table:table-row>
          <table:table-row>
            <table:table-cell table:style-name="Table3.A1" office:value-type="string">
              <text:p text:style-name="P22">Quantity</text:p>
            </table:table-cell>
            <table:table-cell table:style-name="Table3.A1" office:value-type="string">
              <text:p text:style-name="P17"><text:span text:style-name="T17">q</text:span>uant<text:span text:style-name="T23">e</text:span><text:line-break/><text:span text:style-name="T14">how much</text:span></text:p>
            </table:table-cell>
            <table:table-cell table:style-name="Table3.A1" office:value-type="string">
              <text:p text:style-name="P17"><text:span text:style-name="T17">t</text:span>ant<text:span text:style-name="T23">e</text:span><text:line-break/><text:span text:style-name="T14">that much</text:span></text:p>
            </table:table-cell>
            <table:table-cell table:style-name="Table3.A1" office:value-type="string">
              <text:p text:style-name="P17"><text:span text:style-name="T22">kelke</text:span><text:line-break/><text:span text:style-name="T14">some</text:span></text:p>
            </table:table-cell>
            <table:table-cell table:style-name="Table3.A1" office:value-type="string">
              <text:p text:style-name="P17"><text:span text:style-name="T18">i</text:span>rga quanto<text:line-break/><text:span text:style-name="T14">however much</text:span></text:p>
            </table:table-cell>
            <table:table-cell table:style-name="Table3.A1" office:value-type="string">
              <text:p text:style-name="P20">altra quanto<text:line-break/><text:span text:style-name="T13">another quantity</text:span></text:p>
            </table:table-cell>
            <table:table-cell table:style-name="Table3.A1" office:value-type="string">
              <text:p text:style-name="P17"><text:span text:style-name="T18">n</text:span>ul<text:span text:style-name="T21">o</text:span><text:line-break/><text:span text:style-name="T14">none</text:span></text:p>
            </table:table-cell>
            <table:table-cell table:style-name="Table3.A1" office:value-type="string">
              <text:p text:style-name="P17"><text:span text:style-name="T21">omno</text:span><text:line-break/><text:span text:style-name="T14">all</text:span></text:p>
            </table:table-cell>
          </table:table-row>
        </table:table>
        <text:p text:style-name="P16">The table of correlatives.</text:p>
        <text:section text:style-name="Sect3" text:name="Section3">
          <text:p text:style-name="P27"/>
          <text:p text:style-name="P30"><text:span text:style-name="T2">The ending ·ing in English has two meanings which must be distinguished. In “the running horse” the word “running” is an adjective and is translated as </text:span><text:span text:style-name="Emphasis"><text:span text:style-name="T2">kuranta</text:span></text:span><text:span text:style-name="T2"> (as in </text:span><text:span text:style-name="Emphasis"><text:span text:style-name="T2">la kuranta kavalo</text:span></text:span><text:span text:style-name="T2">). However, in “running is a pleasure” the word “running” is a noun and is translated as </text:span><text:span text:style-name="Emphasis"><text:span text:style-name="T2">kuro</text:span></text:span><text:span text:style-name="T2"> as in </text:span><text:span text:style-name="Emphasis"><text:span text:style-name="T2">kuro esas plezuro</text:span></text:span><text:span text:style-name="T2">.</text:span></text:p>
          <text:p text:style-name="Text_20_body"><text:span text:style-name="T2">An adjective can be made into a noun by using the ending ·</text:span><text:span text:style-name="Emphasis"><text:span text:style-name="T2">o</text:span></text:span><text:span text:style-name="T2">, the meaning of the noun being someone or something which has that quality.</text:span></text:p>
          <text:p text:style-name="Text_20_body"><text:span text:style-name="T2">For example:<text:line-break/>from </text:span><text:span text:style-name="Emphasis"><text:span text:style-name="T2">giganta</text:span></text:span><text:span text:style-name="T2"> (gigantic) we get </text:span><text:span text:style-name="Emphasis"><text:span text:style-name="T2">giganto</text:span></text:span><text:span text:style-name="T2"> = a giant;<text:line-break/>from </text:span><text:span text:style-name="Emphasis"><text:span text:style-name="T2">bela</text:span></text:span><text:span text:style-name="T2"> (beautiful) we derive </text:span><text:span text:style-name="Emphasis"><text:span text:style-name="T2">belo</text:span></text:span><text:span text:style-name="T2"> (a beauty).</text:span></text:p>
          <text:p text:style-name="Text_20_body"><text:span text:style-name="T2">Similarly, from </text:span><text:span text:style-name="Emphasis"><text:span text:style-name="T2">parolanta</text:span></text:span><text:span text:style-name="T2"> (speaking) we get </text:span><text:span text:style-name="Emphasis"><text:span text:style-name="T2">parolanto</text:span></text:span><text:span text:style-name="T2"> = speaker, or someone now speaking, from </text:span><text:span text:style-name="Emphasis"><text:span text:style-name="T2">sequanta</text:span></text:span><text:span text:style-name="T2"> (following) we derive </text:span><text:span text:style-name="Emphasis"><text:span text:style-name="T2">sequanto</text:span></text:span><text:span text:style-name="T2"> = follower, and from </text:span><text:span text:style-name="Emphasis"><text:span text:style-name="T2">employata</text:span></text:span><text:span text:style-name="T2"> (employed) we get </text:span><text:span text:style-name="Emphasis"><text:span text:style-name="T2">employato</text:span></text:span><text:span text:style-name="T2"> = employee.</text:span></text:p>
          <text:p text:style-name="Text_20_body"><text:span text:style-name="T2">When a noun root is given the ending ·</text:span><text:span text:style-name="Emphasis"><text:span text:style-name="T2">a</text:span></text:span><text:span text:style-name="T2"> the resulting adjective has the same meaning. A couple of examples will make this clear. Thus, from the noun </text:span><text:span text:style-name="Emphasis"><text:span text:style-name="T2">papero</text:span></text:span><text:span text:style-name="T2"> (paper) the adjective </text:span><text:span text:style-name="Emphasis"><text:span text:style-name="T2">papera</text:span></text:span><text:span text:style-name="T2"> describes something which is paper, as in </text:span><text:span text:style-name="Emphasis"><text:span text:style-name="T2">papera chapelo</text:span></text:span><text:span text:style-name="T2"> = paper hat. Similarly, from </text:span><text:span text:style-name="Emphasis"><text:span text:style-name="T2">metalo</text:span></text:span><text:span text:style-name="T2"> (metal) we get </text:span><text:span text:style-name="Emphasis"><text:span text:style-name="T2">metala</text:span></text:span><text:span text:style-name="T2"> (of metal) as in </text:span><text:span text:style-name="Emphasis"><text:span text:style-name="T2">metala taso</text:span></text:span><text:span text:style-name="T2"> = metal cup.</text:span></text:p>
          <text:p text:style-name="Text_20_body"><text:span text:style-name="T2">More often, adjectives are formed from nouns by adding a suffix. The general-purpose suffix for forming an adjective is ·</text:span><text:span text:style-name="Emphasis"><text:span text:style-name="T2">al</text:span></text:span><text:span text:style-name="T2">·, which is placed between the root and the adjective ending ·</text:span><text:span text:style-name="Emphasis"><text:span text:style-name="T2">a</text:span></text:span><text:span text:style-name="T2">.</text:span></text:p>
          <text:p text:style-name="Text_20_body"><text:span text:style-name="T2">For example:<text:line-break/>from </text:span><text:span text:style-name="Emphasis"><text:span text:style-name="T2">naturo</text:span></text:span><text:span text:style-name="T2"> we get </text:span><text:span text:style-name="Emphasis"><text:span text:style-name="T2">naturala</text:span></text:span><text:span text:style-name="T2">;<text:line-break/>from </text:span><text:span text:style-name="Emphasis"><text:span text:style-name="T2">papero</text:span></text:span><text:span text:style-name="T2"> we get </text:span><text:span text:style-name="Emphasis"><text:span text:style-name="T2">paperala</text:span></text:span><text:span text:style-name="T2"> as in </text:span><text:span text:style-name="Emphasis"><text:span text:style-name="T2">paperala industrio</text:span></text:span><text:span text:style-name="T2"> = paper industry.</text:span></text:p>
          <text:p text:style-name="Text_20_body"><text:span text:style-name="T2">Similarly:<text:line-break/>from </text:span><text:span text:style-name="Emphasis"><text:span text:style-name="T2">lego</text:span></text:span><text:span text:style-name="T2"> (law) we derive </text:span><text:span text:style-name="Emphasis"><text:span text:style-name="T2">legala</text:span></text:span><text:span text:style-name="T2"> = legal (related to law);<text:line-break/>from </text:span><text:span text:style-name="Emphasis"><text:span text:style-name="T2">manuo</text:span></text:span><text:span text:style-name="T2"> (hand) we get </text:span><text:span text:style-name="Emphasis"><text:span text:style-name="T2">manuala</text:span></text:span><text:span text:style-name="T2"> = manual or by hand.</text:span></text:p>
          <text:p text:style-name="P15"><text:span text:style-name="T2">The suffix ·</text:span><text:span text:style-name="Emphasis"><text:span text:style-name="T2">al</text:span></text:span><text:span text:style-name="T2">· can be used also with verb roots, as in:<text:line-break/></text:span><text:span text:style-name="Emphasis"><text:span text:style-name="T2">edukala</text:span></text:span><text:span text:style-name="T2"> = educational (from </text:span><text:span text:style-name="Emphasis"><text:span text:style-name="T2">edukar</text:span></text:span><text:span text:style-name="T2"> = to educate).</text:span></text:p>
          <text:p text:style-name="P15"><text:span text:style-name="T2">A verb can be derived from an adjective by use of a suitable suffix, such as ·</text:span><text:span text:style-name="Emphasis"><text:span text:style-name="T2">ig</text:span></text:span><text:span text:style-name="T2">·.</text:span></text:p>
          <text:p text:style-name="Text_20_body"><text:span text:style-name="T2">For example:<text:line-break/>from </text:span><text:span text:style-name="Emphasis"><text:span text:style-name="T2">mola</text:span></text:span><text:span text:style-name="T2"> (soft) we get </text:span><text:span text:style-name="Emphasis"><text:span text:style-name="T2">moligar</text:span></text:span><text:span text:style-name="T2"> = to soften.</text:span></text:p>
          <text:p text:style-name="Text_20_body"><text:span text:style-name="T2">Similarly:<text:line-break/>from </text:span><text:span text:style-name="Emphasis"><text:span text:style-name="T2">intensa</text:span></text:span><text:span text:style-name="T2"> (intense) we get </text:span><text:span text:style-name="Emphasis"><text:span text:style-name="T2">intensigar</text:span></text:span><text:span text:style-name="T2"> = to intensify;<text:line-break/>from </text:span><text:span text:style-name="Emphasis"><text:span text:style-name="T2">varma</text:span></text:span><text:span text:style-name="T2"> (warm) we get </text:span><text:span text:style-name="Emphasis"><text:span text:style-name="T2">varmigar</text:span></text:span><text:span text:style-name="T2"> = to warm (make something warm).</text:span></text:p>
          <text:p text:style-name="Text_20_body"><text:span text:style-name="T2">Compare this with </text:span><text:span text:style-name="Emphasis"><text:span text:style-name="T2">varmeskar</text:span></text:span><text:span text:style-name="T2"> = to become warm. Note that a suffix must always be used; we cannot say “varmar” which would be ambiguous (and illogical).</text:span></text:p>
          <text:p text:style-name="P4">To derive a verb from a noun the appropriate suffix must be used, according to the intended meaning of the verb. In an international language it is essential to make the meaning clear, since different languages give different meanings (and sometimes more than one meaning) to verbs derived from nouns (as, for example, with the English verb “to stone”).</text:p>
          <text:p text:style-name="P9"><text:span text:style-name="T2">So from the noun </text:span><text:span text:style-name="Emphasis"><text:span text:style-name="T2">martelo</text:span></text:span><text:span text:style-name="T2"> (hammer) we use the suffix ·</text:span><text:span text:style-name="Emphasis"><text:span text:style-name="T2">ag</text:span></text:span><text:span text:style-name="T2">· (indicating action) to obtain the verb </text:span><text:span text:style-name="Emphasis"><text:span text:style-name="T2">martelagar</text:span></text:span><text:span text:style-name="T2"> = to hammer. This also means that we can go on to derive the word </text:span><text:span text:style-name="Emphasis"><text:span text:style-name="T2">martelago</text:span></text:span><text:span text:style-name="T2"> = (the act of) hammering.</text:span></text:p>
          <text:p text:style-name="P9"><text:span text:style-name="T2">Similarly, we cannot turn the noun </text:span><text:span text:style-name="Emphasis"><text:span text:style-name="T2">salo</text:span></text:span><text:span text:style-name="T2"> (salt) into a verb just by substituting a verb ending but must include a suffix such as ·</text:span><text:span text:style-name="Emphasis"><text:span text:style-name="T2">iz</text:span></text:span><text:span text:style-name="T2">· (indicating addition of </text:span><text:soft-page-break/><text:span text:style-name="T2">one thing to another) so as to get </text:span><text:span text:style-name="Emphasis"><text:span text:style-name="T2">salizar</text:span></text:span><text:span text:style-name="T2"> = to salt (add salt to).</text:span></text:p>
          <text:p text:style-name="P7">Since an adverb can be made from an adjective, and an adjective from a noun, so we can also make an adverb from a noun.</text:p>
          <text:p text:style-name="P29"><text:span text:style-name="T2">For example:<text:line-break/>from </text:span><text:span text:style-name="Emphasis"><text:span text:style-name="T2">hemo</text:span></text:span><text:span text:style-name="T2"> (home) we get </text:span><text:span text:style-name="Emphasis"><text:span text:style-name="T2">heme</text:span></text:span><text:span text:style-name="T2"> = at home.</text:span></text:p>
          <text:p text:style-name="Text_20_body"><text:span text:style-name="T2">Similarly:<text:line-break/>from </text:span><text:span text:style-name="Emphasis"><text:span text:style-name="T2">nokto</text:span></text:span><text:span text:style-name="T2"> (night) we can form </text:span><text:span text:style-name="Emphasis"><text:span text:style-name="T2">nokte</text:span></text:span><text:span text:style-name="T2"> = at night, or by night.</text:span></text:p>
          <text:p text:style-name="P5">Derivation of a variety of words from one word root is an important part of the language’s economy and flexibility.</text:p>
          <text:p text:style-name="P10"><text:span text:style-name="T2">So from the root </text:span><text:span text:style-name="Emphasis"><text:span text:style-name="T2">skrib</text:span></text:span><text:span text:style-name="T2">· (verb </text:span><text:span text:style-name="Emphasis"><text:span text:style-name="T2">skribar</text:span></text:span><text:span text:style-name="T2"> = to write) we can derive:<text:line-break/></text:span><text:span text:style-name="Emphasis"><text:span text:style-name="T2">skribo</text:span></text:span><text:span text:style-name="T2"> meaning ‘writing’ (the act of writing);<text:line-break/></text:span><text:span text:style-name="Emphasis"><text:span text:style-name="T2">skribado</text:span></text:span><text:span text:style-name="T2"> (prolonged writing);<text:line-break/></text:span><text:span text:style-name="Emphasis"><text:span text:style-name="T2">skribilo</text:span></text:span><text:span text:style-name="T2"> (a writing instrument of any kind);<text:line-break/></text:span><text:span text:style-name="Emphasis"><text:span text:style-name="T2">skribesos</text:span></text:span><text:span text:style-name="T2"> (will be written);<text:line-break/></text:span><text:span text:style-name="Emphasis"><text:span text:style-name="T2">skribala</text:span></text:span><text:span text:style-name="T2"> (the adjective);<text:line-break/></text:span><text:span text:style-name="Emphasis"><text:span text:style-name="T2">skribita</text:span></text:span><text:span text:style-name="T2"> (written);<text:line-break/></text:span><text:span text:style-name="Emphasis"><text:span text:style-name="T2">skriburo</text:span></text:span><text:span text:style-name="T2"> (a writing, i.e. something written);<text:line-break/>and so on.</text:span></text:p>
          <text:h text:style-name="P33" text:outline-level="1"><text:bookmark-start text:name="__RefHeading___Toc6387_590721578"/><text:bookmark text:name="CompoundWords"/>Compound Words<text:bookmark-end text:name="__RefHeading___Toc6387_590721578"/></text:h>
          <text:p text:style-name="P2">Compound words may be formed freely. The last element in the combination is the main one in determining the meaning, while the preceding element only modifies the meaning.</text:p>
          <text:p text:style-name="Text_20_body"><text:span text:style-name="T2">For example:<text:line-break/></text:span><text:span text:style-name="Emphasis"><text:span text:style-name="T2">skrib-tablo</text:span></text:span><text:span text:style-name="T2"> means a type of table (a writing table).</text:span></text:p>
          <text:p text:style-name="Text_20_body"><text:span text:style-name="T2">Similarly:<text:line-break/></text:span><text:span text:style-name="Emphasis"><text:span text:style-name="T2">vid-punto</text:span></text:span><text:span text:style-name="T2"> = viewpoint or point of view;<text:line-break/></text:span><text:span text:style-name="Emphasis"><text:span text:style-name="T2">kristal-klara</text:span></text:span><text:span text:style-name="T2"> = crystal-clear;<text:line-break/></text:span><text:span text:style-name="Emphasis"><text:span text:style-name="T2">sub-mara</text:span></text:span><text:span text:style-name="T2"> = undersea;<text:line-break/></text:span><text:span text:style-name="Emphasis"><text:span text:style-name="T2">amo-letro</text:span></text:span><text:span text:style-name="T2"> = love letter;<text:line-break/></text:span><text:span text:style-name="Emphasis"><text:span text:style-name="T2">te-taso</text:span></text:span><text:span text:style-name="T2"> = teacup;<text:line-break/></text:span><text:span text:style-name="Emphasis"><text:span text:style-name="T2">mar-salo</text:span></text:span><text:span text:style-name="T2"> = sea salt.</text:span></text:p>
          <text:p text:style-name="Text_20_body"><text:span text:style-name="T2">The use of a hyphen is optional but helpful as it makes it easier to see the make-up of compound words; </text:span><text:span text:style-name="Emphasis"><text:span text:style-name="T2">vidpunto</text:span></text:span><text:span text:style-name="T2"> and </text:span><text:span text:style-name="Emphasis"><text:span text:style-name="T2">vid-punto</text:span></text:span><text:span text:style-name="T2"> are equally valid. The use of the letter </text:span><text:span text:style-name="Emphasis"><text:span text:style-name="T2">o</text:span></text:span><text:span text:style-name="T2"> between two nouns which are joined is optional, but advisable where it makes pronunciation easier. So </text:span><text:span text:style-name="Emphasis"><text:span text:style-name="T2">mar-salo</text:span></text:span><text:span text:style-name="T2"> and </text:span><text:span text:style-name="Emphasis"><text:span text:style-name="T2">maro-salo</text:span></text:span><text:span text:style-name="T2"> are equally valid, as are </text:span><text:span text:style-name="Emphasis"><text:span text:style-name="T2">vid-punto</text:span></text:span><text:span text:style-name="T2"> and </text:span><text:span text:style-name="Emphasis"><text:span text:style-name="T2">vido-punto</text:span></text:span><text:span text:style-name="T2">, but </text:span><text:span text:style-name="Emphasis"><text:span text:style-name="T2">letro-buxo</text:span></text:span><text:span text:style-name="T2"> is preferable to “letr-buxo”.</text:span></text:p>
          <text:p text:style-name="Text_20_body"><text:span text:style-name="T2">It is important to note that nouns cannot be used unaltered as though they were also adjectives, as is often the case in English. So ‘sea salt’ must </text:span><text:span text:style-name="T3">not</text:span><text:span text:style-name="T2"> be translated by “maro salo”, but must be translated either as one word, </text:span><text:span text:style-name="Emphasis"><text:span text:style-name="T2">mar-salo</text:span></text:span><text:span text:style-name="T2"> or </text:span><text:span text:style-name="Emphasis"><text:span text:style-name="T2">maro-salo</text:span></text:span><text:span text:style-name="T2">, or by using the adjective for ‘sea’ (</text:span><text:span text:style-name="Emphasis"><text:span text:style-name="T2">marala</text:span></text:span><text:span text:style-name="T2">) as in </text:span><text:span text:style-name="Emphasis"><text:span text:style-name="T2">marala salo</text:span></text:span><text:span text:style-name="T2">, or by using the word for ‘of’ (</text:span><text:span text:style-name="Emphasis"><text:span text:style-name="T2">di</text:span></text:span><text:span text:style-name="T2">) as in </text:span><text:span text:style-name="Emphasis"><text:span text:style-name="T2">salo di maro</text:span></text:span><text:span text:style-name="T2">. Similarly, ‘love letter’ is </text:span><text:span text:style-name="Emphasis"><text:span text:style-name="T2">letro di amo</text:span></text:span><text:span text:style-name="T2"> or </text:span><text:span text:style-name="Emphasis"><text:span text:style-name="T2">amo-letro</text:span></text:span><text:span text:style-name="T2"> but </text:span><text:span text:style-name="T3">not</text:span><text:span text:style-name="T2"> “amo letro”.</text:span></text:p>
          <text:h text:style-name="P33" text:outline-level="1"><text:bookmark-start text:name="__RefHeading___Toc6389_590721578"/><text:bookmark text:name="WordOrder"/>Word Order<text:bookmark-end text:name="__RefHeading___Toc6389_590721578"/></text:h>
          <text:p text:style-name="P2">Word order is similar to that in English, with some exceptions. Adjectives may precede or follow the noun they qualify. Shorter adjectives generally precede the noun, and longer ones generally follow it, but this is not obligatory. Adverbs may be placed anywhere that allows the meaning to be clear.</text:p>
          <text:p text:style-name="Text_20_body"><text:span text:style-name="T2">The subject generally comes before the direct object, but if this order is reversed then the direct object must show this by adding the letter </text:span><text:span text:style-name="Emphasis"><text:span text:style-name="T2">n</text:span></text:span><text:span text:style-name="T2">.</text:span></text:p>
          <text:p text:style-name="Text_20_body"><text:span text:style-name="T2">For example:<text:line-break/></text:span><text:span text:style-name="Emphasis"><text:span text:style-name="T2">la hundo chasas la kato</text:span></text:span><text:span text:style-name="T2"> (the dog chases the cat), but </text:span><text:span text:style-name="Emphasis"><text:span text:style-name="T2">la hundo</text:span></text:span><text:span text:style-name="Emphasis"><text:span text:style-name="T3">n</text:span></text:span><text:span text:style-name="Emphasis"><text:span text:style-name="T2"> chasas la kato</text:span></text:span><text:span text:style-name="T2"> (the cat chases the dog);<text:line-break/></text:span><text:soft-page-break/><text:span text:style-name="Emphasis"><text:span text:style-name="T2">la viro qua vidas el</text:span></text:span><text:span text:style-name="T2"> (the man who sees her), but </text:span><text:span text:style-name="Emphasis"><text:span text:style-name="T2">la viro qua</text:span></text:span><text:span text:style-name="Emphasis"><text:span text:style-name="T3">n</text:span></text:span><text:span text:style-name="Emphasis"><text:span text:style-name="T2"> el vidas</text:span></text:span><text:span text:style-name="T2"> (the man whom she sees).</text:span></text:p>
          <text:p text:style-name="P2">The indirect object is always indicated by the use of a preposition.</text:p>
          <text:p text:style-name="Text_20_body"><text:span text:style-name="T2">For example:<text:line-break/></text:span><text:span text:style-name="Emphasis"><text:span text:style-name="T2">el donis la buxo </text:span></text:span><text:span text:style-name="Emphasis"><text:span text:style-name="T3">ad</text:span></text:span><text:span text:style-name="Emphasis"><text:span text:style-name="T2"> il</text:span></text:span><text:span text:style-name="T2"> = she gave the box to him.</text:span></text:p>
          <text:p text:style-name="P6">Never imitate the English sentence “she gave him the box” – where there is no preposition to distinguish the indirect object from the direct one.</text:p>
          <text:p text:style-name="P14"><text:span text:style-name="T2">A statement is turned into a question </text:span><text:span text:style-name="T3">not</text:span><text:span text:style-name="T2"> by changing the word order but by starting the sentence with the word </text:span><text:span text:style-name="Emphasis"><text:span text:style-name="T2">ka</text:span></text:span><text:span text:style-name="T2">.</text:span></text:p>
          <text:p text:style-name="Text_20_body"><text:span text:style-name="T2">For example:<text:line-break/></text:span><text:span text:style-name="Emphasis"><text:span text:style-name="T2">la treno esis hike</text:span></text:span><text:span text:style-name="T2"> = the train was here, but </text:span><text:span text:style-name="Emphasis"><text:span text:style-name="T3">ka</text:span></text:span><text:span text:style-name="Emphasis"><text:span text:style-name="T2"> la treno esis hike?</text:span></text:span><text:span text:style-name="T2"> = was the train here?</text:span></text:p>
          <text:p text:style-name="Text_20_body"><text:span text:style-name="T2">Other question words include:<text:line-break/></text:span><text:span text:style-name="Emphasis"><text:span text:style-name="T2">kande</text:span></text:span><text:span text:style-name="T2"> = when;<text:line-break/></text:span><text:span text:style-name="Emphasis"><text:span text:style-name="T2">quale</text:span></text:span><text:span text:style-name="T2"> = how;<text:line-break/></text:span><text:span text:style-name="Emphasis"><text:span text:style-name="T2">ube</text:span></text:span><text:span text:style-name="T2"> = where;<text:line-break/></text:span><text:span text:style-name="Emphasis"><text:span text:style-name="T2">quo</text:span></text:span><text:span text:style-name="T2"> = what.</text:span></text:p>
          <text:p text:style-name="Text_20_body"><text:span text:style-name="T2">For example:<text:line-break/></text:span><text:span text:style-name="Emphasis"><text:span text:style-name="T2">ube nun esas la treno?</text:span></text:span><text:span text:style-name="T2"> / </text:span><text:span text:style-name="Emphasis"><text:span text:style-name="T2">ube la treno esas nun?</text:span></text:span><text:span text:style-name="T2"> = where is the train now?</text:span></text:p>
          <text:h text:style-name="P35" text:outline-level="1"><text:bookmark-start text:name="__RefHeading___Toc6391_590721578"/><text:bookmark text:name="Prefixes&amp;Suffixes"/>Prefixes &amp; Suffixes<text:bookmark-end text:name="__RefHeading___Toc6391_590721578"/></text:h>
          <text:p text:style-name="Text_20_body"><text:span text:style-name="T2">Prefixes and suffixes are very important and give great flexibility to the language. The most useful ones are listed here. A few of these are in fact ordinary words which are therefore also used on their own (such as </text:span><text:span text:style-name="Emphasis"><text:span text:style-name="T2">ne</text:span></text:span><text:span text:style-name="T2"> = not), but most are true prefixes or suffixes and can be used only as such, not as separate words.</text:span></text:p>
          <text:h text:style-name="P38" text:outline-level="2"/>
          <text:h text:style-name="P39" text:outline-level="2"><text:bookmark-start text:name="__RefHeading___Toc6393_590721578"/><text:bookmark text:name="Prefixes"/>Prefixes<text:bookmark-end text:name="__RefHeading___Toc6393_590721578"/></text:h>
          <text:p text:style-name="Text_20_body"><text:span text:style-name="Emphasis"><text:span text:style-name="T2">des</text:span></text:span><text:span text:style-name="T2">· denotes the direct opposite:<text:line-break/></text:span><text:span text:style-name="Emphasis"><text:span text:style-name="T3">des</text:span></text:span><text:span text:style-name="Emphasis"><text:span text:style-name="T2">agreabla</text:span></text:span><text:span text:style-name="T2"> = disagreeable;<text:line-break/></text:span><text:span text:style-name="Emphasis"><text:span text:style-name="T3">des</text:span></text:span><text:span text:style-name="Emphasis"><text:span text:style-name="T2">facila</text:span></text:span><text:span text:style-name="T2"> = difficult;<text:line-break/></text:span><text:span text:style-name="Emphasis"><text:span text:style-name="T3">des</text:span></text:span><text:span text:style-name="Emphasis"><text:span text:style-name="T2">avantajo</text:span></text:span><text:span text:style-name="T2"> = disadvantage.</text:span></text:p>
          <text:p text:style-name="Text_20_body"><text:span text:style-name="Emphasis"><text:span text:style-name="T2">dis</text:span></text:span><text:span text:style-name="T2">· denotes separation:<text:line-break/></text:span><text:span text:style-name="Emphasis"><text:span text:style-name="T3">dis</text:span></text:span><text:span text:style-name="Emphasis"><text:span text:style-name="T2">ruptar</text:span></text:span><text:span text:style-name="T2"> = to disrupt;<text:line-break/></text:span><text:span text:style-name="Emphasis"><text:span text:style-name="T3">dis</text:span></text:span><text:span text:style-name="Emphasis"><text:span text:style-name="T2">semar</text:span></text:span><text:span text:style-name="T2"> = to disseminate, to scatter.</text:span></text:p>
          <text:p text:style-name="Text_20_body"><text:span text:style-name="Emphasis"><text:span text:style-name="T2">ex</text:span></text:span><text:span text:style-name="T2">· ex-, late, retired:<text:line-break/></text:span><text:span text:style-name="Emphasis"><text:span text:style-name="T3">ex</text:span></text:span><text:span text:style-name="Emphasis"><text:span text:style-name="T2">prezidanto</text:span></text:span><text:span text:style-name="T2"> = ex-president;</text:span><text:span text:style-name="Emphasis"><text:span text:style-name="T2"><text:line-break/></text:span></text:span><text:span text:style-name="Emphasis"><text:span text:style-name="T3">ex</text:span></text:span><text:span text:style-name="Emphasis"><text:span text:style-name="T2">oficiro</text:span></text:span><text:span text:style-name="T2"> = ex-officer;<text:line-break/></text:span><text:span text:style-name="Emphasis"><text:span text:style-name="T3">ex</text:span></text:span><text:span text:style-name="Emphasis"><text:span text:style-name="T2">ministro</text:span></text:span><text:span text:style-name="T2"> = ex-minister.</text:span></text:p>
          <text:p text:style-name="Text_20_body"><text:span text:style-name="Emphasis"><text:span text:style-name="T2">mi</text:span></text:span><text:span text:style-name="T2">· half, semi-, demi-:<text:line-break/></text:span><text:span text:style-name="Emphasis"><text:span text:style-name="T3">mi</text:span></text:span><text:span text:style-name="Emphasis"><text:span text:style-name="T2">horo</text:span></text:span><text:span text:style-name="T2"> = half an hour;<text:line-break/></text:span><text:span text:style-name="Emphasis"><text:span text:style-name="T3">mi</text:span></text:span><text:span text:style-name="Emphasis"><text:span text:style-name="T2">cirklo</text:span></text:span><text:span text:style-name="T2"> = semicircle.</text:span></text:p>
          <text:p text:style-name="Text_20_body"><text:span text:style-name="Emphasis"><text:span text:style-name="T2">mis</text:span></text:span><text:span text:style-name="T2">· denotes wrong action:<text:line-break/></text:span><text:span text:style-name="Emphasis"><text:span text:style-name="T3">mis</text:span></text:span><text:span text:style-name="Emphasis"><text:span text:style-name="T2">pronuncar</text:span></text:span><text:span text:style-name="T2"> = to mispronounce;<text:line-break/></text:span><text:span text:style-name="Emphasis"><text:span text:style-name="T3">mis</text:span></text:span><text:span text:style-name="Emphasis"><text:span text:style-name="T2">uzo</text:span></text:span><text:span text:style-name="T2"> = misuse.</text:span></text:p>
          <text:p text:style-name="Text_20_body"><text:span text:style-name="Emphasis"><text:span text:style-name="T2">ne</text:span></text:span><text:span text:style-name="T2">· un-, im-, ir-, non-:<text:line-break/></text:span><text:span text:style-name="Emphasis"><text:span text:style-name="T3">ne</text:span></text:span><text:span text:style-name="Emphasis"><text:span text:style-name="T2">posibla</text:span></text:span><text:span text:style-name="T2"> = impossible;<text:line-break/></text:span><text:span text:style-name="Emphasis"><text:span text:style-name="T3">ne</text:span></text:span><text:span text:style-name="Emphasis"><text:span text:style-name="T2">populara</text:span></text:span><text:span text:style-name="T2"> = unpopular.</text:span></text:p>
          <text:p text:style-name="P12"><text:span text:style-name="Emphasis"><text:span text:style-name="T2">par</text:span></text:span><text:span text:style-name="T2">· used with verbal roots to denote thorough action:<text:line-break/></text:span><text:span text:style-name="Emphasis"><text:span text:style-name="T3">par</text:span></text:span><text:span text:style-name="Emphasis"><text:span text:style-name="T2">lektar</text:span></text:span><text:span text:style-name="T2"> = to read thoroughly.</text:span></text:p>
          <text:p text:style-name="P12"><text:span text:style-name="Emphasis"><text:span text:style-name="T2">pre</text:span></text:span><text:span text:style-name="T2">· pre-, before:<text:line-break/></text:span><text:span text:style-name="Emphasis"><text:span text:style-name="T3">pre</text:span></text:span><text:span text:style-name="Emphasis"><text:span text:style-name="T2">dicar</text:span></text:span><text:span text:style-name="T2"> = to predict;<text:line-break/></text:span><text:span text:style-name="Emphasis"><text:span text:style-name="T3">pre</text:span></text:span><text:span text:style-name="Emphasis"><text:span text:style-name="T2">nomo</text:span></text:span><text:span text:style-name="T2"> = first name.</text:span></text:p>
          <text:p text:style-name="Text_20_body"><text:span text:style-name="Emphasis"><text:span text:style-name="T2">pseudo</text:span></text:span><text:span text:style-name="T2">· pseudo-, false:<text:line-break/></text:span><text:span text:style-name="Emphasis"><text:span text:style-name="T3">pseudo</text:span></text:span><text:span text:style-name="Emphasis"><text:span text:style-name="T2">religioza</text:span></text:span><text:span text:style-name="T2"> = pseudo-religious;<text:line-break/></text:span><text:span text:style-name="Emphasis"><text:span text:style-name="T3">pseudo</text:span></text:span><text:span text:style-name="Emphasis"><text:span text:style-name="T2">cienco</text:span></text:span><text:span text:style-name="T2"> = preudoscience.</text:span></text:p>
          <text:p text:style-name="Text_20_body"><text:span text:style-name="Emphasis"><text:span text:style-name="T2">retro</text:span></text:span><text:span text:style-name="T2">· retro-, backward (used with verbal roots):<text:line-break/></text:span><text:span text:style-name="Emphasis"><text:span text:style-name="T3">retro</text:span></text:span><text:span text:style-name="Emphasis"><text:span text:style-name="T2">irar</text:span></text:span><text:span text:style-name="T2"> = to go back(ward);<text:line-break/></text:span><text:span text:style-name="Emphasis"><text:span text:style-name="T3">retro</text:span></text:span><text:span text:style-name="Emphasis"><text:span text:style-name="T2">tirar</text:span></text:span><text:span text:style-name="T2"> = to draw back(ward).</text:span></text:p>
          <text:p text:style-name="Text_20_body"><text:span text:style-name="Emphasis"><text:span text:style-name="T2"/></text:span></text:p>
          <text:p text:style-name="P31"><text:soft-page-break/><text:span text:style-name="Emphasis"><text:span text:style-name="T2">ri</text:span></text:span><text:span text:style-name="T2">· denotes repetition (used with verbal roots):<text:line-break/></text:span><text:span text:style-name="Emphasis"><text:span text:style-name="T3">ri</text:span></text:span><text:span text:style-name="Emphasis"><text:span text:style-name="T2">facar</text:span></text:span><text:span text:style-name="T2"> = to do over again;<text:line-break/></text:span><text:span text:style-name="Emphasis"><text:span text:style-name="T3">ri</text:span></text:span><text:span text:style-name="Emphasis"><text:span text:style-name="T2">elektar</text:span></text:span><text:span text:style-name="T2"> = to re-elect.</text:span></text:p>
          <text:p text:style-name="Text_20_body"><text:span text:style-name="Emphasis"><text:span text:style-name="T2">sen</text:span></text:span><text:span text:style-name="T2">· -less, without:<text:line-break/></text:span><text:span text:style-name="Emphasis"><text:span text:style-name="T3">sen</text:span></text:span><text:span text:style-name="Emphasis"><text:span text:style-name="T2">denta</text:span></text:span><text:span text:style-name="T2"> = toothless;<text:line-break/></text:span><text:span text:style-name="Emphasis"><text:span text:style-name="T3">sen</text:span></text:span><text:span text:style-name="Emphasis"><text:span text:style-name="T2">avantaja</text:span></text:span><text:span text:style-name="T2"> = without advantage.</text:span></text:p>
          <text:p text:style-name="Text_20_body"><text:span text:style-name="Emphasis"><text:span text:style-name="T2">stif</text:span></text:span><text:span text:style-name="T2">· step-:<text:line-break/></text:span><text:span text:style-name="Emphasis"><text:span text:style-name="T3">stif</text:span></text:span><text:span text:style-name="Emphasis"><text:span text:style-name="T2">matro</text:span></text:span><text:span text:style-name="T2"> = stepmother.</text:span></text:p>
          <text:p text:style-name="Text_20_body"><text:span text:style-name="Emphasis"><text:span text:style-name="T2">vice</text:span></text:span><text:span text:style-name="T2">· vice-, deputy:<text:line-break/></text:span><text:span text:style-name="Emphasis"><text:span text:style-name="T3">vice</text:span></text:span><text:span text:style-name="Emphasis"><text:span text:style-name="T2">prezidanto</text:span></text:span><text:span text:style-name="T2"> = vice-president.</text:span></text:p>
          <text:h text:style-name="P38" text:outline-level="2"><text:bookmark-start text:name="__RefHeading___Toc6395_590721578"/><text:bookmark text:name="Suffixes"/>Suffixes<text:bookmark-end text:name="__RefHeading___Toc6395_590721578"/></text:h>
          <text:p text:style-name="Text_20_body"><text:span text:style-name="T2">·</text:span><text:span text:style-name="Emphasis"><text:span text:style-name="T2">ach</text:span></text:span><text:span text:style-name="T2">· gives an unfavourable or disparaging meaning:<text:line-break/></text:span><text:span text:style-name="Emphasis"><text:span text:style-name="T2">hund</text:span></text:span><text:span text:style-name="Emphasis"><text:span text:style-name="T3">ach</text:span></text:span><text:span text:style-name="Emphasis"><text:span text:style-name="T2">o</text:span></text:span><text:span text:style-name="T2"> = cur;<text:line-break/></text:span><text:span text:style-name="Emphasis"><text:span text:style-name="T2">infant</text:span></text:span><text:span text:style-name="Emphasis"><text:span text:style-name="T3">ach</text:span></text:span><text:span text:style-name="Emphasis"><text:span text:style-name="T2">o</text:span></text:span><text:span text:style-name="T2"> = brat;<text:line-break/></text:span><text:span text:style-name="Emphasis"><text:span text:style-name="T2">dom</text:span></text:span><text:span text:style-name="Emphasis"><text:span text:style-name="T3">ach</text:span></text:span><text:span text:style-name="Emphasis"><text:span text:style-name="T2">o</text:span></text:span><text:span text:style-name="T2"> = hovel.</text:span></text:p>
          <text:p text:style-name="Text_20_body"><text:span text:style-name="T2">·</text:span><text:span text:style-name="Emphasis"><text:span text:style-name="T2">ad</text:span></text:span><text:span text:style-name="T2">· indicates repeated or continued action (added to verbal roots):<text:line-break/></text:span><text:span text:style-name="Emphasis"><text:span text:style-name="T2">frapar</text:span></text:span><text:span text:style-name="T2"> = to strike,<text:line-break/></text:span><text:span text:style-name="Emphasis"><text:span text:style-name="T2">frap</text:span></text:span><text:span text:style-name="Emphasis"><text:span text:style-name="T3">ad</text:span></text:span><text:span text:style-name="Emphasis"><text:span text:style-name="T2">ar</text:span></text:span><text:span text:style-name="T2"> = to strike repeatedly;<text:line-break/></text:span><text:span text:style-name="Emphasis"><text:span text:style-name="T2">frap</text:span></text:span><text:span text:style-name="Emphasis"><text:span text:style-name="T3">ad</text:span></text:span><text:span text:style-name="Emphasis"><text:span text:style-name="T2">o</text:span></text:span><text:span text:style-name="T2"> = a beating;</text:span></text:p>
          <text:p text:style-name="Text_20_body"><text:span text:style-name="Emphasis"><text:span text:style-name="T2">parolar</text:span></text:span><text:span text:style-name="T2"> = to speak;<text:line-break/></text:span><text:span text:style-name="Emphasis"><text:span text:style-name="T2">parol</text:span></text:span><text:span text:style-name="Emphasis"><text:span text:style-name="T3">ad</text:span></text:span><text:span text:style-name="Emphasis"><text:span text:style-name="T2">o</text:span></text:span><text:span text:style-name="T2"> = a speech.</text:span></text:p>
          <text:p text:style-name="P12"><text:span text:style-name="T2">·</text:span><text:span text:style-name="Emphasis"><text:span text:style-name="T2">ag</text:span></text:span><text:span text:style-name="T2">· is the root of the word </text:span><text:span text:style-name="Emphasis"><text:span text:style-name="T2">ag</text:span></text:span><text:span text:style-name="T2">ar (to do, to act) and is used with nouns (especially tools) to form verbs meaning to act with the tool:<text:line-break/></text:span><text:span text:style-name="Emphasis"><text:span text:style-name="T2">martelo</text:span></text:span><text:span text:style-name="T2"> = hammer;<text:line-break/></text:span><text:span text:style-name="Emphasis"><text:span text:style-name="T2">martel</text:span></text:span><text:span text:style-name="Emphasis"><text:span text:style-name="T3">ag</text:span></text:span><text:span text:style-name="Emphasis"><text:span text:style-name="T2">ar</text:span></text:span><text:span text:style-name="T2"> = to hammer.</text:span></text:p>
          <text:p text:style-name="Text_20_body"><text:span text:style-name="T2">·</text:span><text:span text:style-name="Emphasis"><text:span text:style-name="T2">aj</text:span></text:span><text:span text:style-name="T2">· </text:span><text:span text:style-name="Emphasis"><text:span text:style-name="T2">(added to adjective or noun)</text:span></text:span><text:span text:style-name="T2"> denotes something possessing the quality or made from the material indicated:<text:line-break/></text:span><text:span text:style-name="Emphasis"><text:span text:style-name="T2">bel</text:span></text:span><text:span text:style-name="Emphasis"><text:span text:style-name="T3">aj</text:span></text:span><text:span text:style-name="Emphasis"><text:span text:style-name="T2">o</text:span></text:span><text:span text:style-name="T2"> = beautiful object;<text:line-break/></text:span><text:span text:style-name="Emphasis"><text:span text:style-name="T2">metal</text:span></text:span><text:span text:style-name="Emphasis"><text:span text:style-name="T3">aj</text:span></text:span><text:span text:style-name="Emphasis"><text:span text:style-name="T2">o</text:span></text:span><text:span text:style-name="T2"> = something made of metal.</text:span></text:p>
          <text:p text:style-name="Text_20_body"><text:span text:style-name="Emphasis"><text:span text:style-name="T2"/></text:span></text:p>
          <text:p text:style-name="P31"><text:span text:style-name="Emphasis"><text:span text:style-name="T2">(Added to a transitive or mixed verb)</text:span></text:span><text:span text:style-name="T2"> indicates the object of the action:<text:line-break/></text:span><text:span text:style-name="Emphasis"><text:span text:style-name="T2">send</text:span></text:span><text:span text:style-name="Emphasis"><text:span text:style-name="T3">aj</text:span></text:span><text:span text:style-name="Emphasis"><text:span text:style-name="T2">o</text:span></text:span><text:span text:style-name="T2"> = something sent;<text:line-break/></text:span><text:span text:style-name="Emphasis"><text:span text:style-name="T2">drink</text:span></text:span><text:span text:style-name="Emphasis"><text:span text:style-name="T3">aj</text:span></text:span><text:span text:style-name="Emphasis"><text:span text:style-name="T2">o</text:span></text:span><text:span text:style-name="T2"> = a drink;<text:line-break/></text:span><text:span text:style-name="Emphasis"><text:span text:style-name="T2">dic</text:span></text:span><text:span text:style-name="Emphasis"><text:span text:style-name="T3">aj</text:span></text:span><text:span text:style-name="Emphasis"><text:span text:style-name="T2">o</text:span></text:span><text:span text:style-name="T2"> = saying.</text:span></text:p>
          <text:p text:style-name="Text_20_body"><text:span text:style-name="Emphasis"><text:span text:style-name="T2">(Added to an intransitive verb)</text:span></text:span><text:span text:style-name="T2"> means something which acts in the sense of the verb:<text:line-break/></text:span><text:span text:style-name="Emphasis"><text:span text:style-name="T2">bril</text:span></text:span><text:span text:style-name="Emphasis"><text:span text:style-name="T3">aj</text:span></text:span><text:span text:style-name="Emphasis"><text:span text:style-name="T2">o</text:span></text:span><text:span text:style-name="T2"> = something shining;<text:line-break/></text:span><text:span text:style-name="Emphasis"><text:span text:style-name="T2">exist</text:span></text:span><text:span text:style-name="Emphasis"><text:span text:style-name="T3">aj</text:span></text:span><text:span text:style-name="Emphasis"><text:span text:style-name="T2">o</text:span></text:span><text:span text:style-name="T2"> = something existing.</text:span></text:p>
          <text:p text:style-name="Text_20_body"><text:span text:style-name="T2">·</text:span><text:span text:style-name="Emphasis"><text:span text:style-name="T2">al</text:span></text:span><text:span text:style-name="T2">· relating to:<text:line-break/></text:span><text:span text:style-name="Emphasis"><text:span text:style-name="T2">nacion</text:span></text:span><text:span text:style-name="Emphasis"><text:span text:style-name="T3">al</text:span></text:span><text:span text:style-name="Emphasis"><text:span text:style-name="T2">a</text:span></text:span><text:span text:style-name="T2"> = national;<text:line-break/></text:span><text:span text:style-name="Emphasis"><text:span text:style-name="T2">autun</text:span></text:span><text:span text:style-name="Emphasis"><text:span text:style-name="T3">al</text:span></text:span><text:span text:style-name="Emphasis"><text:span text:style-name="T2">a</text:span></text:span><text:span text:style-name="T2"> = autumnal;<text:line-break/></text:span><text:span text:style-name="Emphasis"><text:span text:style-name="T2">natur</text:span></text:span><text:span text:style-name="Emphasis"><text:span text:style-name="T3">al</text:span></text:span><text:span text:style-name="Emphasis"><text:span text:style-name="T2">a</text:span></text:span><text:span text:style-name="T2"> = natural;<text:line-break/></text:span><text:span text:style-name="Emphasis"><text:span text:style-name="T2">manu</text:span></text:span><text:span text:style-name="Emphasis"><text:span text:style-name="T3">al</text:span></text:span><text:span text:style-name="Emphasis"><text:span text:style-name="T2">a</text:span></text:span><text:span text:style-name="T2"> = manual.</text:span></text:p>
          <text:p text:style-name="Text_20_body"><text:span text:style-name="T2">·</text:span><text:span text:style-name="Emphasis"><text:span text:style-name="T2">an</text:span></text:span><text:span text:style-name="T2">· in forming a noun, denotes a member, inhabitant or adherent:<text:line-break/></text:span><text:span text:style-name="Emphasis"><text:span text:style-name="T2">senat</text:span></text:span><text:span text:style-name="Emphasis"><text:span text:style-name="T3">an</text:span></text:span><text:span text:style-name="Emphasis"><text:span text:style-name="T2">o</text:span></text:span><text:span text:style-name="T2"> = senator;<text:line-break/></text:span><text:span text:style-name="Emphasis"><text:span text:style-name="T2">klub</text:span></text:span><text:span text:style-name="Emphasis"><text:span text:style-name="T3">an</text:span></text:span><text:span text:style-name="Emphasis"><text:span text:style-name="T2">o</text:span></text:span><text:span text:style-name="T2"> = club member;<text:line-break/></text:span><text:span text:style-name="Emphasis"><text:span text:style-name="T2">vilaj</text:span></text:span><text:span text:style-name="Emphasis"><text:span text:style-name="T3">an</text:span></text:span><text:span text:style-name="Emphasis"><text:span text:style-name="T2">o</text:span></text:span><text:span text:style-name="T2"> = villager.</text:span></text:p>
          <text:p text:style-name="Text_20_body"><text:span text:style-name="T2">In forming an adjective (most often with the name of a country), it is used to indicate belonging:<text:line-break/></text:span><text:span text:style-name="Emphasis"><text:span text:style-name="T2">Japoni</text:span></text:span><text:span text:style-name="Emphasis"><text:span text:style-name="T3">an</text:span></text:span><text:span text:style-name="Emphasis"><text:span text:style-name="T2">a</text:span></text:span><text:span text:style-name="T2"> = Japanese;<text:line-break/></text:span><text:span text:style-name="Emphasis"><text:span text:style-name="T2">Nederland</text:span></text:span><text:span text:style-name="Emphasis"><text:span text:style-name="T3">an</text:span></text:span><text:span text:style-name="Emphasis"><text:span text:style-name="T2">a</text:span></text:span><text:span text:style-name="T2"> = Dutch.</text:span></text:p>
          <text:p text:style-name="Text_20_body"><text:span text:style-name="T2">·</text:span><text:span text:style-name="Emphasis"><text:span text:style-name="T2">ar</text:span></text:span><text:span text:style-name="T2">· denotes a collection or group of objects or beings:<text:line-break/></text:span><text:span text:style-name="Emphasis"><text:span text:style-name="T2">hom</text:span></text:span><text:span text:style-name="Emphasis"><text:span text:style-name="T3">ar</text:span></text:span><text:span text:style-name="Emphasis"><text:span text:style-name="T2">o</text:span></text:span><text:span text:style-name="T2"> = humanity;<text:line-break/></text:span><text:span text:style-name="Emphasis"><text:span text:style-name="T2">libr</text:span></text:span><text:span text:style-name="Emphasis"><text:span text:style-name="T3">ar</text:span></text:span><text:span text:style-name="Emphasis"><text:span text:style-name="T2">o</text:span></text:span><text:span text:style-name="T2"> = library, book collection;<text:line-break/></text:span><text:span text:style-name="Emphasis"><text:span text:style-name="T2">har</text:span></text:span><text:span text:style-name="Emphasis"><text:span text:style-name="T3">ar</text:span></text:span><text:span text:style-name="Emphasis"><text:span text:style-name="T2">o</text:span></text:span><text:span text:style-name="T2"> = hair;<text:line-break/></text:span><text:span text:style-name="Emphasis"><text:span text:style-name="T2">muton</text:span></text:span><text:span text:style-name="Emphasis"><text:span text:style-name="T3">ar</text:span></text:span><text:span text:style-name="Emphasis"><text:span text:style-name="T2">o</text:span></text:span><text:span text:style-name="T2"> = flock of sheep.</text:span></text:p>
          <text:p text:style-name="Text_20_body"><text:span text:style-name="T2">·</text:span><text:span text:style-name="Emphasis"><text:span text:style-name="T2">ari</text:span></text:span><text:span text:style-name="T2">· indicates the object or recipient of an action:<text:line-break/></text:span><text:span text:style-name="Emphasis"><text:span text:style-name="T2">pag</text:span></text:span><text:span text:style-name="Emphasis"><text:span text:style-name="T3">ari</text:span></text:span><text:span text:style-name="Emphasis"><text:span text:style-name="T2">o</text:span></text:span><text:span text:style-name="T2"> = payee.</text:span></text:p>
          <text:p text:style-name="Text_20_body"><text:span text:style-name="T2">·</text:span><text:span text:style-name="Emphasis"><text:span text:style-name="T2">atr</text:span></text:span><text:span text:style-name="T2">· like:<text:line-break/></text:span><text:span text:style-name="Emphasis"><text:span text:style-name="T2">metal</text:span></text:span><text:span text:style-name="Emphasis"><text:span text:style-name="T3">atr</text:span></text:span><text:span text:style-name="Emphasis"><text:span text:style-name="T2">a</text:span></text:span><text:span text:style-name="T2"> = metallic, metal-like;<text:line-break/></text:span><text:span text:style-name="Emphasis"><text:span text:style-name="T2">blu</text:span></text:span><text:span text:style-name="Emphasis"><text:span text:style-name="T3">atr</text:span></text:span><text:span text:style-name="Emphasis"><text:span text:style-name="T2">a</text:span></text:span><text:span text:style-name="T2"> = bluish.</text:span></text:p>
          <text:p text:style-name="Text_20_body"><text:span text:style-name="T2"/></text:p>
          <text:p text:style-name="P31"><text:soft-page-break/><text:span text:style-name="T2">·</text:span><text:span text:style-name="Emphasis"><text:span text:style-name="T2">e</text:span></text:span><text:span text:style-name="T2">· coloured, having the colour of:<text:line-break/></text:span><text:span text:style-name="Emphasis"><text:span text:style-name="T2">or</text:span></text:span><text:span text:style-name="Emphasis"><text:span text:style-name="T3">e</text:span></text:span><text:span text:style-name="Emphasis"><text:span text:style-name="T2">a</text:span></text:span><text:span text:style-name="T2"> = golden;<text:line-break/></text:span><text:span text:style-name="Emphasis"><text:span text:style-name="T2">oranj</text:span></text:span><text:span text:style-name="Emphasis"><text:span text:style-name="T3">e</text:span></text:span><text:span text:style-name="Emphasis"><text:span text:style-name="T2">a</text:span></text:span><text:span text:style-name="T2"> = orange(-coloured).</text:span></text:p>
          <text:p text:style-name="Text_20_body"><text:span text:style-name="T2">·</text:span><text:span text:style-name="Emphasis"><text:span text:style-name="T2">ebl</text:span></text:span><text:span text:style-name="T2">· -able, -ible:<text:line-break/></text:span><text:span text:style-name="Emphasis"><text:span text:style-name="T2">drink</text:span></text:span><text:span text:style-name="Emphasis"><text:span text:style-name="T3">ebl</text:span></text:span><text:span text:style-name="Emphasis"><text:span text:style-name="T2">a</text:span></text:span><text:span text:style-name="T2"> = drinkable;<text:line-break/></text:span><text:span text:style-name="Emphasis"><text:span text:style-name="T2">lekt</text:span></text:span><text:span text:style-name="Emphasis"><text:span text:style-name="T3">ebl</text:span></text:span><text:span text:style-name="Emphasis"><text:span text:style-name="T2">a</text:span></text:span><text:span text:style-name="T2"> = readable;<text:line-break/></text:span><text:span text:style-name="Emphasis"><text:span text:style-name="T2">kred</text:span></text:span><text:span text:style-name="Emphasis"><text:span text:style-name="T3">ebl</text:span></text:span><text:span text:style-name="Emphasis"><text:span text:style-name="T2">a</text:span></text:span><text:span text:style-name="T2"> = credible.</text:span></text:p>
          <text:p text:style-name="Text_20_body"><text:span text:style-name="T2">·</text:span><text:span text:style-name="Emphasis"><text:span text:style-name="T2">ed</text:span></text:span><text:span text:style-name="T2">· -ful, contents of:<text:line-break/></text:span><text:span text:style-name="Emphasis"><text:span text:style-name="T2">pinch</text:span></text:span><text:span text:style-name="Emphasis"><text:span text:style-name="T3">ed</text:span></text:span><text:span text:style-name="Emphasis"><text:span text:style-name="T2">o</text:span></text:span><text:span text:style-name="T2"> = a pinch;<text:line-break/></text:span><text:span text:style-name="Emphasis"><text:span text:style-name="T2">glas</text:span></text:span><text:span text:style-name="Emphasis"><text:span text:style-name="T3">ed</text:span></text:span><text:span text:style-name="Emphasis"><text:span text:style-name="T2">o</text:span></text:span><text:span text:style-name="T2"> = glass-ful.</text:span></text:p>
          <text:p text:style-name="Text_20_body"><text:span text:style-name="T2">·</text:span><text:span text:style-name="Emphasis"><text:span text:style-name="T2">eg</text:span></text:span><text:span text:style-name="T2">· extremely, to a great extent, very large:<text:line-break/></text:span><text:span text:style-name="Emphasis"><text:span text:style-name="T2">pluv</text:span></text:span><text:span text:style-name="Emphasis"><text:span text:style-name="T3">eg</text:span></text:span><text:span text:style-name="Emphasis"><text:span text:style-name="T2">ar</text:span></text:span><text:span text:style-name="T2"> = to rain very heavily;<text:line-break/></text:span><text:span text:style-name="Emphasis"><text:span text:style-name="T2">pluv</text:span></text:span><text:span text:style-name="Emphasis"><text:span text:style-name="T3">eg</text:span></text:span><text:span text:style-name="Emphasis"><text:span text:style-name="T2">o</text:span></text:span><text:span text:style-name="T2"> = downpour;<text:line-break/></text:span><text:span text:style-name="Emphasis"><text:span text:style-name="T2">rich</text:span></text:span><text:span text:style-name="Emphasis"><text:span text:style-name="T3">eg</text:span></text:span><text:span text:style-name="Emphasis"><text:span text:style-name="T2">a</text:span></text:span><text:span text:style-name="T2"> = extremely rich;<text:line-break/></text:span><text:span text:style-name="Emphasis"><text:span text:style-name="T2">dom</text:span></text:span><text:span text:style-name="Emphasis"><text:span text:style-name="T3">eg</text:span></text:span><text:span text:style-name="Emphasis"><text:span text:style-name="T2">o</text:span></text:span><text:span text:style-name="T2"> = mansion.</text:span></text:p>
          <text:p text:style-name="Text_20_body"><text:span text:style-name="T2">·</text:span><text:span text:style-name="Emphasis"><text:span text:style-name="T2">em</text:span></text:span><text:span text:style-name="T2">· inclined to (added to verbal roots):<text:line-break/></text:span><text:span text:style-name="Emphasis"><text:span text:style-name="T2">labor</text:span></text:span><text:span text:style-name="Emphasis"><text:span text:style-name="T3">em</text:span></text:span><text:span text:style-name="Emphasis"><text:span text:style-name="T2">a</text:span></text:span><text:span text:style-name="T2"> = industrious;<text:line-break/></text:span><text:span text:style-name="Emphasis"><text:span text:style-name="T2">atak</text:span></text:span><text:span text:style-name="Emphasis"><text:span text:style-name="T3">em</text:span></text:span><text:span text:style-name="Emphasis"><text:span text:style-name="T2">a</text:span></text:span><text:span text:style-name="T2"> = aggressive;<text:line-break/></text:span><text:span text:style-name="Emphasis"><text:span text:style-name="T2">parol</text:span></text:span><text:span text:style-name="Emphasis"><text:span text:style-name="T3">em</text:span></text:span><text:span text:style-name="Emphasis"><text:span text:style-name="T2">a</text:span></text:span><text:span text:style-name="T2"> = talkative.</text:span></text:p>
          <text:p text:style-name="Text_20_body"><text:span text:style-name="T2">·</text:span><text:span text:style-name="Emphasis"><text:span text:style-name="T2">end</text:span></text:span><text:span text:style-name="T2">· something to be done or which must be done:<text:line-break/></text:span><text:span text:style-name="Emphasis"><text:span text:style-name="T2">pag</text:span></text:span><text:span text:style-name="Emphasis"><text:span text:style-name="T3">end</text:span></text:span><text:span text:style-name="Emphasis"><text:span text:style-name="T2">a</text:span></text:span><text:span text:style-name="T2"> = payable, must be paid;<text:line-break/></text:span><text:span text:style-name="Emphasis"><text:span text:style-name="T2">problemo solv</text:span></text:span><text:span text:style-name="Emphasis"><text:span text:style-name="T3">end</text:span></text:span><text:span text:style-name="Emphasis"><text:span text:style-name="T2">a</text:span></text:span><text:span text:style-name="T2"> = a problem which must be solved.</text:span></text:p>
          <text:p text:style-name="Text_20_body"><text:span text:style-name="T2">·</text:span><text:span text:style-name="Emphasis"><text:span text:style-name="T2">er</text:span></text:span><text:span text:style-name="T2">· person, or sometimes animal or thing, which customarily, but not professionally, does something (added to verbal roots):<text:line-break/></text:span><text:span text:style-name="Emphasis"><text:span text:style-name="T2">fum</text:span></text:span><text:span text:style-name="Emphasis"><text:span text:style-name="T3">er</text:span></text:span><text:span text:style-name="Emphasis"><text:span text:style-name="T2">o</text:span></text:span><text:span text:style-name="T2"> = smoker;<text:line-break/></text:span><text:span text:style-name="Emphasis"><text:span text:style-name="T2">klim</text:span></text:span><text:span text:style-name="Emphasis"><text:span text:style-name="T3">er</text:span></text:span><text:span text:style-name="Emphasis"><text:span text:style-name="T2">o</text:span></text:span><text:span text:style-name="T2"> = climber;<text:line-break/></text:span><text:span text:style-name="Emphasis"><text:span text:style-name="T2">rept</text:span></text:span><text:span text:style-name="Emphasis"><text:span text:style-name="T3">er</text:span></text:span><text:span text:style-name="Emphasis"><text:span text:style-name="T2">o</text:span></text:span><text:span text:style-name="T2"> = reptile;<text:line-break/></text:span><text:span text:style-name="Emphasis"><text:span text:style-name="T2">kant</text:span></text:span><text:span text:style-name="Emphasis"><text:span text:style-name="T3">er</text:span></text:span><text:span text:style-name="Emphasis"><text:span text:style-name="T2">o</text:span></text:span><text:span text:style-name="T2"> = singer.</text:span></text:p>
          <text:p text:style-name="Text_20_body"><text:span text:style-name="T2">·</text:span><text:span text:style-name="Emphasis"><text:span text:style-name="T2">eri</text:span></text:span><text:span text:style-name="T2">· an establishment:<text:line-break/></text:span><text:span text:style-name="Emphasis"><text:span text:style-name="T2">distil</text:span></text:span><text:span text:style-name="Emphasis"><text:span text:style-name="T3">eri</text:span></text:span><text:span text:style-name="Emphasis"><text:span text:style-name="T2">o</text:span></text:span><text:span text:style-name="T2"> = distillery;<text:line-break/></text:span><text:span text:style-name="Emphasis"><text:span text:style-name="T2">bak</text:span></text:span><text:span text:style-name="Emphasis"><text:span text:style-name="T3">eri</text:span></text:span><text:span text:style-name="Emphasis"><text:span text:style-name="T2">o</text:span></text:span><text:span text:style-name="T2"> = bakery.</text:span></text:p>
          <text:p text:style-name="Text_20_body"><text:span text:style-name="T2"/></text:p>
          <text:p text:style-name="P31"><text:span text:style-name="T2">·</text:span><text:span text:style-name="Emphasis"><text:span text:style-name="T2">es</text:span></text:span><text:span text:style-name="T2">· denotes a state or quality (as the root of the verb </text:span><text:span text:style-name="Emphasis"><text:span text:style-name="T2">esar</text:span></text:span><text:span text:style-name="T2">, to be):<text:line-break/></text:span><text:span text:style-name="Emphasis"><text:span text:style-name="T2">bel</text:span></text:span><text:span text:style-name="Emphasis"><text:span text:style-name="T3">es</text:span></text:span><text:span text:style-name="Emphasis"><text:span text:style-name="T2">o</text:span></text:span><text:span text:style-name="T2"> = beauty;<text:line-break/></text:span><text:span text:style-name="Emphasis"><text:span text:style-name="T2">infant</text:span></text:span><text:span text:style-name="Emphasis"><text:span text:style-name="T3">es</text:span></text:span><text:span text:style-name="Emphasis"><text:span text:style-name="T2">o</text:span></text:span><text:span text:style-name="T2"> = infancy;<text:line-break/></text:span><text:span text:style-name="Emphasis"><text:span text:style-name="T2">malad</text:span></text:span><text:span text:style-name="Emphasis"><text:span text:style-name="T3">es</text:span></text:span><text:span text:style-name="Emphasis"><text:span text:style-name="T2">o</text:span></text:span><text:span text:style-name="T2"> = sickness.</text:span></text:p>
          <text:p text:style-name="Text_20_body"><text:span text:style-name="T2">·</text:span><text:span text:style-name="Emphasis"><text:span text:style-name="T2">esk</text:span></text:span><text:span text:style-name="T2">· to begin to, to become:<text:line-break/></text:span><text:span text:style-name="Emphasis"><text:span text:style-name="T2">dorm</text:span></text:span><text:span text:style-name="Emphasis"><text:span text:style-name="T3">esk</text:span></text:span><text:span text:style-name="Emphasis"><text:span text:style-name="T2">ar</text:span></text:span><text:span text:style-name="T2"> = to fall asleep;<text:line-break/></text:span><text:span text:style-name="Emphasis"><text:span text:style-name="T2">rich</text:span></text:span><text:span text:style-name="Emphasis"><text:span text:style-name="T3">esk</text:span></text:span><text:span text:style-name="Emphasis"><text:span text:style-name="T2">ar</text:span></text:span><text:span text:style-name="T2"> = to become rich;<text:line-break/></text:span><text:span text:style-name="Emphasis"><text:span text:style-name="T2">sid</text:span></text:span><text:span text:style-name="Emphasis"><text:span text:style-name="T3">esk</text:span></text:span><text:span text:style-name="Emphasis"><text:span text:style-name="T2">ar</text:span></text:span><text:span text:style-name="T2"> = to sit down (begin sitting).</text:span></text:p>
          <text:p text:style-name="Text_20_body"><text:span text:style-name="T2">·</text:span><text:span text:style-name="Emphasis"><text:span text:style-name="T2">esm</text:span></text:span><text:span text:style-name="T2">· ordinal numbers:<text:line-break/></text:span><text:span text:style-name="Emphasis"><text:span text:style-name="T2">un</text:span></text:span><text:span text:style-name="Emphasis"><text:span text:style-name="T3">esm</text:span></text:span><text:span text:style-name="Emphasis"><text:span text:style-name="T2">a</text:span></text:span><text:span text:style-name="T2"> = first;<text:line-break/></text:span><text:span text:style-name="Emphasis"><text:span text:style-name="T2">du</text:span></text:span><text:span text:style-name="Emphasis"><text:span text:style-name="T3">esm</text:span></text:span><text:span text:style-name="Emphasis"><text:span text:style-name="T2">a</text:span></text:span><text:span text:style-name="T2"> = second.</text:span></text:p>
          <text:p text:style-name="Text_20_body"><text:span text:style-name="T2">·</text:span><text:span text:style-name="Emphasis"><text:span text:style-name="T2">estr</text:span></text:span><text:span text:style-name="T2">· chief, head:<text:line-break/></text:span><text:span text:style-name="Emphasis"><text:span text:style-name="T2">urb</text:span></text:span><text:span text:style-name="Emphasis"><text:span text:style-name="T3">estr</text:span></text:span><text:span text:style-name="Emphasis"><text:span text:style-name="T2">o</text:span></text:span><text:span text:style-name="T2"> = (town) mayor;<text:line-break/></text:span><text:span text:style-name="Emphasis"><text:span text:style-name="T2">post</text:span></text:span><text:span text:style-name="Emphasis"><text:span text:style-name="T3">estr</text:span></text:span><text:span text:style-name="Emphasis"><text:span text:style-name="T2">o</text:span></text:span><text:span text:style-name="T2"> = postmaster;<text:line-break/></text:span><text:span text:style-name="Emphasis"><text:span text:style-name="T2">nav</text:span></text:span><text:span text:style-name="Emphasis"><text:span text:style-name="T3">estr</text:span></text:span><text:span text:style-name="Emphasis"><text:span text:style-name="T2">o</text:span></text:span><text:span text:style-name="T2"> = (ship’s) captain.</text:span></text:p>
          <text:p text:style-name="Text_20_body"><text:span text:style-name="T2">·</text:span><text:span text:style-name="Emphasis"><text:span text:style-name="T2">et</text:span></text:span><text:span text:style-name="T2">· diminutive:<text:line-break/></text:span><text:span text:style-name="Emphasis"><text:span text:style-name="T2">river</text:span></text:span><text:span text:style-name="Emphasis"><text:span text:style-name="T3">et</text:span></text:span><text:span text:style-name="Emphasis"><text:span text:style-name="T2">o</text:span></text:span><text:span text:style-name="T2"> = brook;<text:line-break/></text:span><text:span text:style-name="Emphasis"><text:span text:style-name="T2">libr</text:span></text:span><text:span text:style-name="Emphasis"><text:span text:style-name="T3">et</text:span></text:span><text:span text:style-name="Emphasis"><text:span text:style-name="T2">o</text:span></text:span><text:span text:style-name="T2"> = booklet;<text:line-break/></text:span><text:span text:style-name="Emphasis"><text:span text:style-name="T2">pluv</text:span></text:span><text:span text:style-name="Emphasis"><text:span text:style-name="T3">et</text:span></text:span><text:span text:style-name="Emphasis"><text:span text:style-name="T2">ar</text:span></text:span><text:span text:style-name="T2"> = to drizzle;<text:line-break/></text:span><text:span text:style-name="Emphasis"><text:span text:style-name="T2">humid</text:span></text:span><text:span text:style-name="Emphasis"><text:span text:style-name="T3">et</text:span></text:span><text:span text:style-name="Emphasis"><text:span text:style-name="T2">a</text:span></text:span><text:span text:style-name="T2"> = a trifle damp.</text:span></text:p>
          <text:p text:style-name="Text_20_body"><text:span text:style-name="T2">·</text:span><text:span text:style-name="Emphasis"><text:span text:style-name="T2">ey</text:span></text:span><text:span text:style-name="T2">· place for something or for doing something:<text:line-break/></text:span><text:span text:style-name="Emphasis"><text:span text:style-name="T2">kaval</text:span></text:span><text:span text:style-name="Emphasis"><text:span text:style-name="T3">ey</text:span></text:span><text:span text:style-name="Emphasis"><text:span text:style-name="T2">o</text:span></text:span><text:span text:style-name="T2"> = stable;<text:line-break/></text:span><text:span text:style-name="Emphasis"><text:span text:style-name="T2">lav</text:span></text:span><text:span text:style-name="Emphasis"><text:span text:style-name="T3">ey</text:span></text:span><text:span text:style-name="Emphasis"><text:span text:style-name="T2">o</text:span></text:span><text:span text:style-name="T2"> = wash-room;<text:line-break/></text:span><text:span text:style-name="Emphasis"><text:span text:style-name="T2">koqu</text:span></text:span><text:span text:style-name="Emphasis"><text:span text:style-name="T3">ey</text:span></text:span><text:span text:style-name="Emphasis"><text:span text:style-name="T2">o</text:span></text:span><text:span text:style-name="T2"> = kitchen.</text:span></text:p>
          <text:p text:style-name="Text_20_body"><text:span text:style-name="T2">·</text:span><text:span text:style-name="Emphasis"><text:span text:style-name="T2">id</text:span></text:span><text:span text:style-name="T2">· offspring, descendant:<text:line-break/></text:span><text:span text:style-name="Emphasis"><text:span text:style-name="T2">Izrael</text:span></text:span><text:span text:style-name="Emphasis"><text:span text:style-name="T3">id</text:span></text:span><text:span text:style-name="Emphasis"><text:span text:style-name="T2">o</text:span></text:span><text:span text:style-name="T2"> = Israelite.</text:span></text:p>
          <text:p text:style-name="Text_20_body"><text:span text:style-name="T2">·</text:span><text:span text:style-name="Emphasis"><text:span text:style-name="T2">ier</text:span></text:span><text:span text:style-name="T2">· (1) characterised by:<text:line-break/></text:span><text:span text:style-name="Emphasis"><text:span text:style-name="T2">kaval</text:span></text:span><text:span text:style-name="Emphasis"><text:span text:style-name="T3">ier</text:span></text:span><text:span text:style-name="Emphasis"><text:span text:style-name="T2">o</text:span></text:span><text:span text:style-name="T2"> = cavalier;</text:span></text:p>
          <text:p text:style-name="Text_20_body"><text:span text:style-name="T2">(2) a tree or plant bearing the fruit etc indicated:<text:line-break/></text:span><text:span text:style-name="Emphasis"><text:span text:style-name="T2">pom</text:span></text:span><text:span text:style-name="Emphasis"><text:span text:style-name="T3">ier</text:span></text:span><text:span text:style-name="Emphasis"><text:span text:style-name="T2">o</text:span></text:span><text:span text:style-name="T2"> = apple tree;</text:span></text:p>
          <text:p text:style-name="Text_20_body"><text:span text:style-name="T2">(3) a holder for something:<text:line-break/></text:span><text:span text:style-name="Emphasis"><text:span text:style-name="T2">kandel</text:span></text:span><text:span text:style-name="Emphasis"><text:span text:style-name="T3">ier</text:span></text:span><text:span text:style-name="Emphasis"><text:span text:style-name="T2">o</text:span></text:span><text:span text:style-name="T2"> = candlestick.</text:span></text:p>
          <text:p text:style-name="Text_20_body"><text:span text:style-name="T2"/></text:p>
          <text:p text:style-name="P31"><text:soft-page-break/><text:span text:style-name="T2">·</text:span><text:span text:style-name="Emphasis"><text:span text:style-name="T2">if</text:span></text:span><text:span text:style-name="T2">· indicates production or generation of something:<text:line-break/></text:span><text:span text:style-name="Emphasis"><text:span text:style-name="T2">sudor</text:span></text:span><text:span text:style-name="Emphasis"><text:span text:style-name="T3">if</text:span></text:span><text:span text:style-name="Emphasis"><text:span text:style-name="T2">ar</text:span></text:span><text:span text:style-name="T2"> = to sweat;<text:line-break/></text:span><text:span text:style-name="Emphasis"><text:span text:style-name="T2">martel</text:span></text:span><text:span text:style-name="Emphasis"><text:span text:style-name="T3">if</text:span></text:span><text:span text:style-name="Emphasis"><text:span text:style-name="T2">isto</text:span></text:span><text:span text:style-name="T2"> = hammer maker.</text:span></text:p>
          <text:p text:style-name="Text_20_body"><text:span text:style-name="T2">·</text:span><text:span text:style-name="Emphasis"><text:span text:style-name="T2">ig</text:span></text:span><text:span text:style-name="T2">· to make, render, or transform into:<text:line-break/></text:span><text:span text:style-name="Emphasis"><text:span text:style-name="T2">bel</text:span></text:span><text:span text:style-name="Emphasis"><text:span text:style-name="T3">ig</text:span></text:span><text:span text:style-name="Emphasis"><text:span text:style-name="T2">ar</text:span></text:span><text:span text:style-name="T2"> = to beautify;<text:line-break/></text:span><text:span text:style-name="Emphasis"><text:span text:style-name="T2">petr</text:span></text:span><text:span text:style-name="Emphasis"><text:span text:style-name="T3">ig</text:span></text:span><text:span text:style-name="Emphasis"><text:span text:style-name="T2">ar</text:span></text:span><text:span text:style-name="T2"> = to petrify;<text:line-break/></text:span><text:span text:style-name="Emphasis"><text:span text:style-name="T2">larj</text:span></text:span><text:span text:style-name="Emphasis"><text:span text:style-name="T3">ig</text:span></text:span><text:span text:style-name="Emphasis"><text:span text:style-name="T2">ar</text:span></text:span><text:span text:style-name="T2"> = to broaden;<text:line-break/></text:span><text:span text:style-name="Emphasis"><text:span text:style-name="T2">korekt</text:span></text:span><text:span text:style-name="Emphasis"><text:span text:style-name="T3">ig</text:span></text:span><text:span text:style-name="Emphasis"><text:span text:style-name="T2">ar</text:span></text:span><text:span text:style-name="T2"> = to correct.</text:span></text:p>
          <text:p text:style-name="Text_20_body"><text:span text:style-name="T2">·</text:span><text:span text:style-name="Emphasis"><text:span text:style-name="T2">il</text:span></text:span><text:span text:style-name="T2">· denotes instrument or means of performing an action (added to verbal roots):<text:line-break/></text:span><text:span text:style-name="Emphasis"><text:span text:style-name="T2">bros</text:span></text:span><text:span text:style-name="Emphasis"><text:span text:style-name="T3">il</text:span></text:span><text:span text:style-name="Emphasis"><text:span text:style-name="T2">o</text:span></text:span><text:span text:style-name="T2"> = brush;<text:line-break/></text:span><text:span text:style-name="Emphasis"><text:span text:style-name="T2">paf</text:span></text:span><text:span text:style-name="Emphasis"><text:span text:style-name="T3">il</text:span></text:span><text:span text:style-name="Emphasis"><text:span text:style-name="T2">o</text:span></text:span><text:span text:style-name="T2"> = gun;<text:line-break/></text:span><text:span text:style-name="Emphasis"><text:span text:style-name="T2">bar</text:span></text:span><text:span text:style-name="Emphasis"><text:span text:style-name="T3">il</text:span></text:span><text:span text:style-name="Emphasis"><text:span text:style-name="T2">o</text:span></text:span><text:span text:style-name="T2"> = barrier;<text:line-break/></text:span><text:span text:style-name="Emphasis"><text:span text:style-name="T2">lud</text:span></text:span><text:span text:style-name="Emphasis"><text:span text:style-name="T3">il</text:span></text:span><text:span text:style-name="Emphasis"><text:span text:style-name="T2">o</text:span></text:span><text:span text:style-name="T2"> = plaything, toy.</text:span></text:p>
          <text:p text:style-name="Text_20_body"><text:span text:style-name="T2">·</text:span><text:span text:style-name="Emphasis"><text:span text:style-name="T2">im</text:span></text:span><text:span text:style-name="T2">· fraction:<text:line-break/></text:span><text:span text:style-name="Emphasis"><text:span text:style-name="T2">du</text:span></text:span><text:span text:style-name="Emphasis"><text:span text:style-name="T3">im</text:span></text:span><text:span text:style-name="Emphasis"><text:span text:style-name="T2">o</text:span></text:span><text:span text:style-name="T2"> = half;<text:line-break/></text:span><text:span text:style-name="Emphasis"><text:span text:style-name="T2">quar</text:span></text:span><text:span text:style-name="Emphasis"><text:span text:style-name="T3">im</text:span></text:span><text:span text:style-name="Emphasis"><text:span text:style-name="T2">o</text:span></text:span><text:span text:style-name="T2"> = quarter.</text:span></text:p>
          <text:p text:style-name="Text_20_body"><text:span text:style-name="T2">·</text:span><text:span text:style-name="Emphasis"><text:span text:style-name="T2">in</text:span></text:span><text:span text:style-name="T2">· female:<text:line-break/></text:span><text:span text:style-name="Emphasis"><text:span text:style-name="T2">spoz</text:span></text:span><text:span text:style-name="Emphasis"><text:span text:style-name="T3">in</text:span></text:span><text:span text:style-name="Emphasis"><text:span text:style-name="T2">o</text:span></text:span><text:span text:style-name="T2"> = wife;<text:line-break/></text:span><text:span text:style-name="Emphasis"><text:span text:style-name="T2">aktor</text:span></text:span><text:span text:style-name="Emphasis"><text:span text:style-name="T3">in</text:span></text:span><text:span text:style-name="Emphasis"><text:span text:style-name="T2">o</text:span></text:span><text:span text:style-name="T2"> = actress;<text:line-break/></text:span><text:span text:style-name="Emphasis"><text:span text:style-name="T2">kaval</text:span></text:span><text:span text:style-name="Emphasis"><text:span text:style-name="T3">in</text:span></text:span><text:span text:style-name="Emphasis"><text:span text:style-name="T2">o</text:span></text:span><text:span text:style-name="T2"> = mare.</text:span></text:p>
          <text:p text:style-name="Text_20_body"><text:span text:style-name="T2">·</text:span><text:span text:style-name="Emphasis"><text:span text:style-name="T2">ind</text:span></text:span><text:span text:style-name="T2">· deserving to be, worthy of:<text:line-break/></text:span><text:span text:style-name="Emphasis"><text:span text:style-name="T2">respekt</text:span></text:span><text:span text:style-name="Emphasis"><text:span text:style-name="T3">ind</text:span></text:span><text:span text:style-name="Emphasis"><text:span text:style-name="T2">a</text:span></text:span><text:span text:style-name="T2"> = respectable;<text:line-break/></text:span><text:span text:style-name="Emphasis"><text:span text:style-name="T2">laud</text:span></text:span><text:span text:style-name="Emphasis"><text:span text:style-name="T3">ind</text:span></text:span><text:span text:style-name="Emphasis"><text:span text:style-name="T2">a</text:span></text:span><text:span text:style-name="T2"> = praiseworthy.</text:span></text:p>
          <text:p text:style-name="Text_20_body"><text:span text:style-name="T2">·</text:span><text:span text:style-name="Emphasis"><text:span text:style-name="T2">ism</text:span></text:span><text:span text:style-name="T2">· denotes a system, doctrine or belief:<text:line-break/></text:span><text:span text:style-name="Emphasis"><text:span text:style-name="T2">social</text:span></text:span><text:span text:style-name="Emphasis"><text:span text:style-name="T3">ism</text:span></text:span><text:span text:style-name="Emphasis"><text:span text:style-name="T2">o</text:span></text:span><text:span text:style-name="T2"> = socialism;<text:line-break/></text:span><text:span text:style-name="Emphasis"><text:span text:style-name="T2">katolik</text:span></text:span><text:span text:style-name="Emphasis"><text:span text:style-name="T3">ism</text:span></text:span><text:span text:style-name="Emphasis"><text:span text:style-name="T2">o</text:span></text:span><text:span text:style-name="T2"> = Catholicism;<text:line-break/></text:span><text:span text:style-name="Emphasis"><text:span text:style-name="T2">real</text:span></text:span><text:span text:style-name="Emphasis"><text:span text:style-name="T3">ism</text:span></text:span><text:span text:style-name="Emphasis"><text:span text:style-name="T2">o</text:span></text:span><text:span text:style-name="T2"> = realism.</text:span></text:p>
          <text:p text:style-name="Text_20_body"><text:span text:style-name="T2">·</text:span><text:span text:style-name="Emphasis"><text:span text:style-name="T2">ist</text:span></text:span><text:span text:style-name="T2">· denotes a person in an occupation or profession:<text:line-break/></text:span><text:span text:style-name="Emphasis"><text:span text:style-name="T2">dent</text:span></text:span><text:span text:style-name="Emphasis"><text:span text:style-name="T3">ist</text:span></text:span><text:span text:style-name="Emphasis"><text:span text:style-name="T2">o</text:span></text:span><text:span text:style-name="T2"> = dentist;<text:line-break/></text:span><text:span text:style-name="Emphasis"><text:span text:style-name="T2">kant</text:span></text:span><text:span text:style-name="Emphasis"><text:span text:style-name="T3">ist</text:span></text:span><text:span text:style-name="Emphasis"><text:span text:style-name="T2">o</text:span></text:span><text:span text:style-name="T2"> = professional singer;</text:span></text:p>
          <text:p text:style-name="Text_20_body"><text:span text:style-name="T2">It also denotes an adherent of a party or doctrine:<text:line-break/></text:span><text:span text:style-name="Emphasis"><text:span text:style-name="T2">elit</text:span></text:span><text:span text:style-name="Emphasis"><text:span text:style-name="T3">ist</text:span></text:span><text:span text:style-name="Emphasis"><text:span text:style-name="T2">o</text:span></text:span><text:span text:style-name="T2"> = elitist.</text:span></text:p>
          <text:p text:style-name="Text_20_body"><text:span text:style-name="T2">·</text:span><text:span text:style-name="Emphasis"><text:span text:style-name="T2">iv</text:span></text:span><text:span text:style-name="T2">· capable of, that can do something (added to verbal roots):<text:line-break/></text:span><text:span text:style-name="Emphasis"><text:span text:style-name="T2">instrukt</text:span></text:span><text:span text:style-name="Emphasis"><text:span text:style-name="T3">iv</text:span></text:span><text:span text:style-name="Emphasis"><text:span text:style-name="T2">a</text:span></text:span><text:span text:style-name="T2"> = instructive;<text:line-break/></text:span><text:span text:style-name="Emphasis"><text:span text:style-name="T2">konvink</text:span></text:span><text:span text:style-name="Emphasis"><text:span text:style-name="T3">iv</text:span></text:span><text:span text:style-name="Emphasis"><text:span text:style-name="T2">a</text:span></text:span><text:span text:style-name="T2"> = convincing.</text:span></text:p>
          <text:p text:style-name="Text_20_body"><text:span text:style-name="T2">·</text:span><text:span text:style-name="Emphasis"><text:span text:style-name="T2">iz</text:span></text:span><text:span text:style-name="T2">· to provide with or put on:<text:line-break/></text:span><text:span text:style-name="Emphasis"><text:span text:style-name="T2">arm</text:span></text:span><text:span text:style-name="Emphasis"><text:span text:style-name="T3">iz</text:span></text:span><text:span text:style-name="Emphasis"><text:span text:style-name="T2">ar</text:span></text:span><text:span text:style-name="T2"> = to arm;<text:line-break/></text:span><text:span text:style-name="Emphasis"><text:span text:style-name="T2">kron</text:span></text:span><text:span text:style-name="Emphasis"><text:span text:style-name="T3">iz</text:span></text:span><text:span text:style-name="Emphasis"><text:span text:style-name="T2">ar</text:span></text:span><text:span text:style-name="T2"> = to crown;<text:line-break/></text:span><text:span text:style-name="Emphasis"><text:span text:style-name="T2">butr</text:span></text:span><text:span text:style-name="Emphasis"><text:span text:style-name="T3">iz</text:span></text:span><text:span text:style-name="Emphasis"><text:span text:style-name="T2">ar</text:span></text:span><text:span text:style-name="T2"> = to (put) butter (on).</text:span></text:p>
          <text:p text:style-name="Text_20_body"><text:span text:style-name="T2">·</text:span><text:span text:style-name="Emphasis"><text:span text:style-name="T2">op</text:span></text:span><text:span text:style-name="T2">· so many at a time:<text:line-break/></text:span><text:span text:style-name="Emphasis"><text:span text:style-name="T2">quar</text:span></text:span><text:span text:style-name="Emphasis"><text:span text:style-name="T3">op</text:span></text:span><text:span text:style-name="Emphasis"><text:span text:style-name="T2">e</text:span></text:span><text:span text:style-name="T2"> = four together, four at a time.</text:span></text:p>
          <text:p text:style-name="Text_20_body"><text:span text:style-name="T2">·</text:span><text:span text:style-name="Emphasis"><text:span text:style-name="T2">opl</text:span></text:span><text:span text:style-name="T2">· multiplying:<text:line-break/></text:span><text:span text:style-name="Emphasis"><text:span text:style-name="T2">du</text:span></text:span><text:span text:style-name="Emphasis"><text:span text:style-name="T3">opl</text:span></text:span><text:span text:style-name="Emphasis"><text:span text:style-name="T2">a</text:span></text:span><text:span text:style-name="T2"> = double;<text:line-break/></text:span><text:span text:style-name="Emphasis"><text:span text:style-name="T2">tri</text:span></text:span><text:span text:style-name="Emphasis"><text:span text:style-name="T3">opl</text:span></text:span><text:span text:style-name="Emphasis"><text:span text:style-name="T2">a</text:span></text:span><text:span text:style-name="T2"> = triple.</text:span></text:p>
          <text:p text:style-name="Text_20_body"><text:span text:style-name="T2">·</text:span><text:span text:style-name="Emphasis"><text:span text:style-name="T2">oz</text:span></text:span><text:span text:style-name="T2">· full of, containing:<text:line-break/></text:span><text:span text:style-name="Emphasis"><text:span text:style-name="T2">joy</text:span></text:span><text:span text:style-name="Emphasis"><text:span text:style-name="T3">oz</text:span></text:span><text:span text:style-name="Emphasis"><text:span text:style-name="T2">a</text:span></text:span><text:span text:style-name="T2"> = joyful, joyous;<text:line-break/></text:span><text:span text:style-name="Emphasis"><text:span text:style-name="T2">por</text:span></text:span><text:span text:style-name="Emphasis"><text:span text:style-name="T3">oz</text:span></text:span><text:span text:style-name="Emphasis"><text:span text:style-name="T2">a</text:span></text:span><text:span text:style-name="T2"> = porous;<text:line-break/></text:span><text:span text:style-name="Emphasis"><text:span text:style-name="T2">kuraj</text:span></text:span><text:span text:style-name="Emphasis"><text:span text:style-name="T3">oz</text:span></text:span><text:span text:style-name="Emphasis"><text:span text:style-name="T2">a</text:span></text:span><text:span text:style-name="T2"> = courageous.</text:span></text:p>
          <text:p text:style-name="Text_20_body"><text:span text:style-name="T2">·</text:span><text:span text:style-name="Emphasis"><text:span text:style-name="T2">ul</text:span></text:span><text:span text:style-name="T2">· male:<text:line-break/></text:span><text:span text:style-name="Emphasis"><text:span text:style-name="T2">spoz</text:span></text:span><text:span text:style-name="Emphasis"><text:span text:style-name="T3">ul</text:span></text:span><text:span text:style-name="Emphasis"><text:span text:style-name="T2">o</text:span></text:span><text:span text:style-name="T2"> = husband;<text:line-break/></text:span><text:span text:style-name="Emphasis"><text:span text:style-name="T2">kat</text:span></text:span><text:span text:style-name="Emphasis"><text:span text:style-name="T3">ul</text:span></text:span><text:span text:style-name="Emphasis"><text:span text:style-name="T2">o</text:span></text:span><text:span text:style-name="T2"> = tom-cat.</text:span></text:p>
          <text:p text:style-name="Text_20_body"><text:span text:style-name="T2">·</text:span><text:span text:style-name="Emphasis"><text:span text:style-name="T2">ur</text:span></text:span><text:span text:style-name="T2">· result or product of an action (added to verbal roots):<text:line-break/></text:span><text:span text:style-name="Emphasis"><text:span text:style-name="T2">pikt</text:span></text:span><text:span text:style-name="Emphasis"><text:span text:style-name="T3">ur</text:span></text:span><text:span text:style-name="Emphasis"><text:span text:style-name="T2">o</text:span></text:span><text:span text:style-name="T2"> = picture;<text:line-break/></text:span><text:span text:style-name="Emphasis"><text:span text:style-name="T2">skult</text:span></text:span><text:span text:style-name="Emphasis"><text:span text:style-name="T3">ur</text:span></text:span><text:span text:style-name="Emphasis"><text:span text:style-name="T2">o</text:span></text:span><text:span text:style-name="T2"> = sculpture;<text:line-break/></text:span><text:span text:style-name="Emphasis"><text:span text:style-name="T2">apert</text:span></text:span><text:span text:style-name="Emphasis"><text:span text:style-name="T3">ur</text:span></text:span><text:span text:style-name="Emphasis"><text:span text:style-name="T2">o</text:span></text:span><text:span text:style-name="T2"> = opening.</text:span></text:p>
          <text:p text:style-name="Text_20_body"><text:span text:style-name="T2">·</text:span><text:span text:style-name="Emphasis"><text:span text:style-name="T2">uy</text:span></text:span><text:span text:style-name="T2">· container:<text:line-break/></text:span><text:span text:style-name="Emphasis"><text:span text:style-name="T2">violin</text:span></text:span><text:span text:style-name="Emphasis"><text:span text:style-name="T3">uy</text:span></text:span><text:span text:style-name="Emphasis"><text:span text:style-name="T2">o</text:span></text:span><text:span text:style-name="T2"> = violin case;<text:line-break/></text:span><text:span text:style-name="Emphasis"><text:span text:style-name="T2">sigar</text:span></text:span><text:span text:style-name="Emphasis"><text:span text:style-name="T3">uy</text:span></text:span><text:span text:style-name="Emphasis"><text:span text:style-name="T2">o</text:span></text:span><text:span text:style-name="T2"> = cigar box.</text:span></text:p>
          <text:p text:style-name="Text_20_body"><text:span text:style-name="T2">·</text:span><text:span text:style-name="Emphasis"><text:span text:style-name="T2">yun</text:span></text:span><text:span text:style-name="T2">· young of an animal:<text:line-break/></text:span><text:span text:style-name="Emphasis"><text:span text:style-name="T2">bov</text:span></text:span><text:span text:style-name="Emphasis"><text:span text:style-name="T3">yun</text:span></text:span><text:span text:style-name="Emphasis"><text:span text:style-name="T2">o</text:span></text:span><text:span text:style-name="T2"> = calf;<text:line-break/></text:span><text:span text:style-name="Emphasis"><text:span text:style-name="T2">kat</text:span></text:span><text:span text:style-name="Emphasis"><text:span text:style-name="T3">yun</text:span></text:span><text:span text:style-name="Emphasis"><text:span text:style-name="T2">o</text:span></text:span><text:span text:style-name="T2"> = kitten;<text:line-break/></text:span><text:span text:style-name="Emphasis"><text:span text:style-name="T2">hund</text:span></text:span><text:span text:style-name="Emphasis"><text:span text:style-name="T3">yun</text:span></text:span><text:span text:style-name="Emphasis"><text:span text:style-name="T2">o</text:span></text:span><text:span text:style-name="T2"> = puppy.</text:span></text:p>
          <text:h text:style-name="P33" text:outline-level="1"/>
          <text:h text:style-name="P37" text:outline-level="1"><text:bookmark-start text:name="__RefHeading___Toc6397_590721578"/><text:bookmark text:name="Elision"/><text:soft-page-break/>Elision<text:bookmark-end text:name="__RefHeading___Toc6397_590721578"/></text:h>
          <text:p text:style-name="Text_20_body"><text:span text:style-name="T2">Elision is useful mainly in poetry, of which there is quite a lot in Ido. The final ·</text:span><text:span text:style-name="Emphasis"><text:span text:style-name="T2">a</text:span></text:span><text:span text:style-name="T2"> of the adjective may be omitted (e.g., </text:span><text:span text:style-name="Emphasis"><text:span text:style-name="T2">bon</text:span></text:span><text:span text:style-name="T2"> instead of </text:span><text:span text:style-name="Emphasis"><text:span text:style-name="T2">bona</text:span></text:span><text:span text:style-name="T2">; </text:span><text:span text:style-name="Emphasis"><text:span text:style-name="T2">nacional</text:span></text:span><text:span text:style-name="T2"> instead of </text:span><text:span text:style-name="Emphasis"><text:span text:style-name="T2">nacionala</text:span></text:span><text:span text:style-name="T2">), and the final ·</text:span><text:span text:style-name="Emphasis"><text:span text:style-name="T2">as</text:span></text:span><text:span text:style-name="T2"> of the present tense of the verb may be elided (e.g., </text:span><text:span text:style-name="Emphasis"><text:span text:style-name="T2">dank</text:span></text:span><text:span text:style-name="T2"> instead of </text:span><text:span text:style-name="Emphasis"><text:span text:style-name="T2">dankas</text:span></text:span><text:span text:style-name="T2">). In ordinary texts, however, the instance most generally found is use of </text:span><text:span text:style-name="Emphasis"><text:span text:style-name="T2">es</text:span></text:span><text:span text:style-name="T2"> instead of </text:span><text:span text:style-name="Emphasis"><text:span text:style-name="T2">esas</text:span></text:span><text:span text:style-name="T2"> (= am, is, are) since this word is used so often and the shorter form is convenient. (A few other words, such as some pronouns, also have short forms as noted above and in the vocabularies.)</text:span></text:p>
          <text:h text:style-name="P33" text:outline-level="1"/>
          <text:h text:style-name="P37" text:outline-level="1"><text:bookmark-start text:name="__RefHeading___Toc6399_590721578"/><text:bookmark text:name="Numbers"/>Numbers<text:bookmark-end text:name="__RefHeading___Toc6399_590721578"/></text:h>
          <text:p text:style-name="Text_20_body"><text:span text:style-name="T2">Numbers are formed as shown by the following examples:<text:line-break/></text:span><text:span text:style-name="Emphasis"><text:span text:style-name="T2">un</text:span></text:span><text:span text:style-name="T2"> = one;<text:line-break/></text:span><text:span text:style-name="Emphasis"><text:span text:style-name="T2">du</text:span></text:span><text:span text:style-name="T2"> = two;<text:line-break/></text:span><text:span text:style-name="Emphasis"><text:span text:style-name="T2">tri</text:span></text:span><text:span text:style-name="T2"> = three;<text:line-break/></text:span><text:span text:style-name="Emphasis"><text:span text:style-name="T2">quar</text:span></text:span><text:span text:style-name="T2"> = four;<text:line-break/></text:span><text:span text:style-name="Emphasis"><text:span text:style-name="T2">kin</text:span></text:span><text:span text:style-name="T2"> = five;<text:line-break/></text:span><text:span text:style-name="Emphasis"><text:span text:style-name="T2">sis</text:span></text:span><text:span text:style-name="T2"> = six;<text:line-break/></text:span><text:span text:style-name="Emphasis"><text:span text:style-name="T2">sep</text:span></text:span><text:span text:style-name="T2"> = seven<text:line-break/></text:span><text:span text:style-name="Emphasis"><text:span text:style-name="T2">ok</text:span></text:span><text:span text:style-name="T2"> = eight;</text:span><text:span text:style-name="Emphasis"><text:span text:style-name="T2"><text:line-break/>non</text:span></text:span><text:span text:style-name="T2"> = nine;</text:span><text:span text:style-name="Emphasis"><text:span text:style-name="T2"><text:line-break/>dek</text:span></text:span><text:span text:style-name="T2"> = ten;<text:line-break/></text:span><text:span text:style-name="Emphasis"><text:span text:style-name="T2">dek ed un</text:span></text:span><text:span text:style-name="T2"> = eleven;<text:line-break/></text:span><text:span text:style-name="Emphasis"><text:span text:style-name="T2">dek e du</text:span></text:span><text:span text:style-name="T2"> = twelve;<text:line-break/></text:span><text:span text:style-name="Emphasis"><text:span text:style-name="T2">dek e tri</text:span></text:span><text:span text:style-name="T2"> = thirteen;<text:line-break/></text:span><text:span text:style-name="Emphasis"><text:span text:style-name="T2">dek e quar</text:span></text:span><text:span text:style-name="T2"> = fourteen;<text:line-break/></text:span><text:span text:style-name="Emphasis"><text:span text:style-name="T2">dek e non</text:span></text:span><text:span text:style-name="T2"> = nineteen;<text:line-break/></text:span><text:span text:style-name="Emphasis"><text:span text:style-name="T2">duadek</text:span></text:span><text:span text:style-name="T2"> = twenty;<text:line-break/></text:span><text:span text:style-name="Emphasis"><text:span text:style-name="T2">duadek ed un</text:span></text:span><text:span text:style-name="T2"> = twenty-one;<text:line-break/></text:span><text:span text:style-name="Emphasis"><text:span text:style-name="T2">duadek e du</text:span></text:span><text:span text:style-name="T2"> = twenty-two;<text:line-break/></text:span><text:span text:style-name="Emphasis"><text:span text:style-name="T2">triadek</text:span></text:span><text:span text:style-name="T2"> = thirty;<text:line-break/></text:span><text:span text:style-name="Emphasis"><text:span text:style-name="T2">quaradek e kin</text:span></text:span><text:span text:style-name="T2"> = forty-five;<text:line-break/></text:span><text:span text:style-name="Emphasis"><text:span text:style-name="T2">cent</text:span></text:span><text:span text:style-name="T2"> = hundred;<text:line-break/></text:span><text:span text:style-name="Emphasis"><text:span text:style-name="T2">sepacent e duadek e sis</text:span></text:span><text:span text:style-name="T2"> = seven hundred and twenty-six;<text:line-break/></text:span><text:span text:style-name="Emphasis"><text:span text:style-name="T2">mil</text:span></text:span><text:span text:style-name="T2"> = thousand;<text:line-break/></text:span><text:span text:style-name="Emphasis"><text:span text:style-name="T2">miliono</text:span></text:span><text:span text:style-name="T2"> = million;<text:line-break/></text:span><text:span text:style-name="Emphasis"><text:span text:style-name="T2">miliardo</text:span></text:span><text:span text:style-name="T2"> = thousand million;<text:line-break/></text:span><text:span text:style-name="Emphasis"><text:span text:style-name="T2">biliono</text:span></text:span><text:span text:style-name="T2"> = million million.</text:span></text:p>
          <text:p text:style-name="Text_20_body"><text:span text:style-name="T2">Note the use of the letter </text:span><text:span text:style-name="Emphasis"><text:span text:style-name="T2">a</text:span></text:span><text:span text:style-name="T2"> to link figures which are multiplied together (as in </text:span><text:span text:style-name="Emphasis"><text:span text:style-name="T2">duadek</text:span></text:span><text:span text:style-name="T2"> for twenty, i.e. two times ten), and the use of </text:span><text:span text:style-name="Emphasis"><text:span text:style-name="T2">e(d)</text:span></text:span><text:span text:style-name="T2"> to link numbers which are added to make the required larger number.</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xx" style:country-asian="none" style:font-name-complex="Lohit Devanagari"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xx" style:country-asian="none" style:font-name-complex="Lohit Devanagar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loext:contextual-spacing="false" fo:line-height="120%" fo:text-align="start" style:justify-single-word="false"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normal" style:text-underline-style="solid" style:text-underline-width="auto" style:text-underline-color="font-color"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variant="normal" fo:text-transform="none" fo:font-size="130%"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text:number-lines="false" text:line-number="0"/>
      <style:text-properties fo:font-size="20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line-height="150%" fo:text-indent="0in" style:auto-text-indent="false" style:page-number="auto">
        <style:tab-stops>
          <style:tab-stop style:position="6.9252in"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1965in" fo:margin-right="0in" fo:line-height="150%" fo:text-indent="0in" style:auto-text-indent="false">
        <style:tab-stops>
          <style:tab-stop style:position="6.7283in" style:type="right" style:leader-style="dotted" style:leader-text="."/>
        </style:tab-stops>
      </style:paragraph-properties>
      <style:text-properties fo:font-size="14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3</text:page-number></text:p>
      </style:footer>
    </style:master-page>
    <style:master-page style:name="First_20_Page" style:display-name="First Page" style:page-layout-name="Mpm2" style:next-style-name="Standard"/>
    <style:master-page style:name="Index" style:page-layout-name="Mpm2"/>
    <style:master-page style:name="Landscape" style:page-layout-name="Mpm3">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les-Philippe Morin</meta:initial-creator>
    <meta:creation-date>2015-07-01T20:22:53.537718801</meta:creation-date>
    <dc:date>2015-07-06T17:27:30.696839512</dc:date>
    <dc:creator>Gilles-Philippe Morin</dc:creator>
    <meta:editing-duration>PT3H22M26S</meta:editing-duration>
    <meta:editing-cycles>64</meta:editing-cycles>
    <meta:generator>LibreOffice/4.4.4.2$Linux_X86_64 LibreOffice_project/40$Build-2</meta:generator>
    <meta:document-statistic meta:table-count="1" meta:image-count="0" meta:object-count="0" meta:page-count="13" meta:paragraph-count="261" meta:word-count="4152" meta:character-count="22994" meta:non-whitespace-character-count="19101"/>
  </office:meta>
</office:document-meta>
</file>